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dijk 13, 4311GV Bruiniss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539824Datum indiening: 28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3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1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dijk 13, 4311GV Bruinisse    - het verbouwen van een woningAanvraa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79</meta:user-defined>
    <meta:user-defined meta:name="OVERHEIDop.GmbID/DC.identifier">gmb-2025-287379</meta:user-defined>
    <meta:user-defined meta:name="OVERHEIDop.versieInformatie"/>
  </office:meta>
</office:document-meta>
</file>