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3, 4301BW Zierikzee    - het plaatsen van een dakopbouw, wijzigen kapricht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opbouw, wijzigen kaprichtingZaaknummer: 1539956Datum indiening: 3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3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11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3, 4301BW Zierikzee    - het plaatsen van een dakopbouw, wijzigen kaprichtingAanvra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77</meta:user-defined>
    <meta:user-defined meta:name="OVERHEIDop.GmbID/DC.identifier">gmb-2025-287377</meta:user-defined>
    <meta:user-defined meta:name="OVERHEIDop.versieInformatie"/>
  </office:meta>
</office:document-meta>
</file>