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Scheepswerf de Rietpol aan de Rietpol 1 Spaarndam-W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een omgevingsvergunning ingetrokken. Omgevingsdienst IJmond trekt hiermee de omgevingsvergunning milieu in, omdat gedurende langer dan een jaar er geen activiteiten zijn uitgevoerd met gebruikmaking van de vergunning aan de Rietpol 1 Spaarndam-West. </text:p>
            <text:p text:style-name="tussenkopcur">Waarom publiceert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Haarlem tot 15 augustus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trekking van de vergunning tegenhouden? </text:p>
            <text:p text:style-name="common-al">Wanneer de gevolgen van het intrekken van de vergunning niet kunnen worden teruggedraaid, dan kunt u de Rechtbank Haarlem vragen de intrekking van de vergunning tegen te houden voordat het college van burgemeester en wethouders van &l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7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0587</meta:user-defined>
    <dc:language>nl</dc:language>
    <meta:user-defined meta:name="OVERHEIDop.locatietype/OVERHEIDop.gebiedsmarkering">Adres</meta:user-defined>
    <meta:user-defined meta:name="DC.title">Intrekken van omgevingsvergunning voor Scheepswerf de Rietpol aan de Rietpol 1 Spaarndam-West</meta:user-defined>
    <meta:user-defined meta:name="OVERHEIDop.datumEindeReactietermijn">2025-08-15</meta:user-defined>
    <meta:user-defined meta:name="OVERHEIDop.TilID/OVERHEIDop.terinzageleggingOP">til-2025-22107</meta:user-defined>
    <meta:user-defined meta:name="DCTERMS.W3CDTF/DCTERMS.available">2025-07-03</meta:user-defined>
    <meta:user-defined meta:name="DCTERMS.W3CDTF/OVERHEIDop.jaargang">2025</meta:user-defined>
    <meta:user-defined meta:name="OVERHEIDop.publicationIssue">287375</meta:user-defined>
    <meta:user-defined meta:name="OVERHEIDop.GmbID/DC.identifier">gmb-2025-287375</meta:user-defined>
    <meta:user-defined meta:name="OVERHEIDop.versieInformatie"/>
  </office:meta>
</office:document-meta>
</file>