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het organiseren van een wijkconcert Fanfare Irene op 8 juli 2025 van 20:00 t/m 21:30 uur in het speeltuintje/parkeerplaatsen  Steenovens in Wester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760</text:p>
            <text:p text:style-name="common-al">Ontvangstdatum melding: 25-06-2025</text:p>
            <text:p text:style-name="common-al">Omschrijving: [WTH00D00641] Westerhoven D 641 organiseren van wijkconcert Fanfare Irene op 8 juli 2025 van 20:00 t/m 21:30 uur in het speeltuintje/parkeerplaatsen in de Steenovens in Westerhoven</text:p>
            <text:p text:style-name="common-al">Activiteit: Gebruik openbare ruimte, Produceren geluid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8737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7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7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5760</meta:user-defined>
    <meta:user-defined meta:name="DCTERMS.abstract">organiseren van wijkconcert Fanfare Irene op 8 juli 2025 van 20:00 t/m 21:30 uur in het speeltuintje/parkeerplaatsen in de Steenovens in Westerhoven </meta:user-defined>
    <dc:language>nl</dc:language>
    <meta:user-defined meta:name="OVERHEIDop.locatietype/OVERHEIDop.gebiedsmarkering">Punt</meta:user-defined>
    <meta:user-defined meta:name="DC.title">Ontvangen melding over het organiseren van een wijkconcert Fanfare Irene op 8 juli 2025 van 20:00 t/m 21:30 uur in het speeltuintje/parkeerplaatsen  Steenovens in Westerhoven.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374</meta:user-defined>
    <meta:user-defined meta:name="OVERHEIDop.GmbID/DC.identifier">gmb-2025-287374</meta:user-defined>
    <meta:user-defined meta:name="OVERHEIDop.versieInformatie"/>
  </office:meta>
</office:document-meta>
</file>