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rie den Toomweg 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Arie den Toomweg 27, 3089 KA, oprichten van een bedrijfspand met een BVO van ca. 8894 m2 voor Havenbedrijf Rotterdam N.V. Het kantoorgedeelte van het pand bedraagt ca. 2914 m2. </text:p>
            <text:p text:style-name="common-al">Omdat het project in strijd is met de regels van het ter plaatse geldende omgevingsplan wordt de aanvraag ook aangemerkt als een verzoek om omgevingsvergunning Omgevingsplanactiviteit voor de activiteit ‘Afwijken regels omgevingsplan’ (datum besluit 27-06-2025, op dezelfde dag verzonden, dossiernummer OMV.24.11.0001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3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Arie den Toomweg 27</meta:user-defined>
    <meta:user-defined meta:name="DCTERMS.W3CDTF/DCTERMS.available">2025-07-02</meta:user-defined>
    <meta:user-defined meta:name="DCTERMS.W3CDTF/OVERHEIDop.jaargang">2025</meta:user-defined>
    <meta:user-defined meta:name="OVERHEIDop.publicationIssue">287373</meta:user-defined>
    <meta:user-defined meta:name="OVERHEIDop.GmbID/DC.identifier">gmb-2025-287373</meta:user-defined>
    <meta:user-defined meta:name="OVERHEIDop.versieInformatie"/>
  </office:meta>
</office:document-meta>
</file>