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 van een meergeneratiewoning aan Kuikseindseweg 30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tijdelijk gebruik van een meergeneratiewoning aan Kuikseindseweg 30 5091TD Oost West en Middelbeers. Het kenmerk van de gemeente voor deze zaak is 0823685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3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555</meta:user-defined>
    <meta:user-defined meta:name="DCTERMS.abstract">tijdelijk gebruik van een meergeneratie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tijdelijk gebruik van een meergeneratiewoning aan Kuikseindseweg 30 5091TD Oost West en Middelbeers</meta:user-defined>
    <meta:user-defined meta:name="DCTERMS.W3CDTF/DCTERMS.available">2025-07-02</meta:user-defined>
    <meta:user-defined meta:name="DCTERMS.W3CDTF/OVERHEIDop.jaargang">2025</meta:user-defined>
    <meta:user-defined meta:name="OVERHEIDop.publicationIssue">287372</meta:user-defined>
    <meta:user-defined meta:name="OVERHEIDop.GmbID/DC.identifier">gmb-2025-287372</meta:user-defined>
    <meta:user-defined meta:name="OVERHEIDop.versieInformatie"/>
  </office:meta>
</office:document-meta>
</file>