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, steiger, toilet en container van 25-8 t/m 3-10, Ridderstraat en Laat 14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dderstraat en Laat 149 Alkmaar<text:span text:style-name="nadrukvet">; </text:span>het plaatsen van hekwerk, steiger, toilet en container van 25-8 t/m 3-10</text:p>
            <text:p text:style-name="common-al">
            
          </text:p>
            <text:p text:style-name="common-al">Datum ontvangst: 27-06-2025</text:p>
            <text:p text:style-name="common-al">Zaaknummer: 000012223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3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2321</meta:user-defined>
    <dc:language>nl</dc:language>
    <meta:user-defined meta:name="OVERHEIDop.locatietype/OVERHEIDop.gebiedsmarkering">Vlak</meta:user-defined>
    <meta:user-defined meta:name="DC.title">Omgevingsvergunning aangevraagd: het plaatsen van hekwerk, steiger, toilet en container van 25-8 t/m 3-10, Ridderstraat en Laat 149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67</meta:user-defined>
    <meta:user-defined meta:name="OVERHEIDop.GmbID/DC.identifier">gmb-2025-287367</meta:user-defined>
    <meta:user-defined meta:name="OVERHEIDop.versieInformatie"/>
  </office:meta>
</office:document-meta>
</file>