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 zijn van plan om twee gedeelten van een gebouw aan de Boshoek 5 (Hardenberg) in gebruik te geven aan een gebruiker voor 30 j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is van plan om twee gedeelten van een gebouw aan de Boshoek 5 (Hardenberg) in gebruik te geven aan een gebruiker voor 30 jaar.</text:p>
            <text:p text:style-name="al">Het stuk grond waarop deze gedeelten van het gebouw staan, staat in het kadaster bekend als 'gemeente Ambt-Hardenberg, sectie EA, nummer 1517 en 1228, 340 en 75 vierkante meter groot'.</text:p>
            <text:p text:style-name="al">De gemeente hanteert als uitgangspunt om gronden middels een openbare inschrijfprocedure in gebruik te geven. Een uitzondering wordt gemaakt als slechts één gegadigde in aanmerking komt voor beoogd gebruik.</text:p>
            <text:p text:style-name="al">De gemeente is van oordeel dat er op grond van objectieve, redelijke en toetsbare criteria slechts één serieuze gegadigde voor het gebruik van dit stuk grond is.</text:p>
            <text:p text:style-name="al">De partij die deze gedeelten van het gebouw wil gebruiken heeft het nodig als uitbreiding van een bestaand kleedkamergebouw. Alleen deze partij komt hiervoor in aanmerking, omdat zij al eigenaar en gebruiker is van het gebouw. De uitbreiding hangt functioneel en bouwkundig samen met het oudere pand. De grond is daardoor niet geschikt voor andere partijen; alleen deze partij kan het beoogde gebruik realiseren.</text:p>
            <text:p text:style-name="al">Daarmee komt slechts één gegadigde in aanmerking voor het in gebruik geven van deze gedeelten van het gebouw en is afgezien van een openbare inschrijfprocedure.</text:p>
            <text:p text:style-name="al"/>
            <text:p text:style-name="al">
            <text:span text:style-name="nadrukvet">U bent het niet eens met dit plan</text:span>
          </text:p>
            <text:p text:style-name="al">Start dan binnen een termijn van 20 kalenderdagen – en dus uiterlijk 22 juli 2025 – een kortgedingprocedure bij de voorzieningenrechter van de rechtbank Overijssel. Ook dient u de gemeente Hardenberg hiervan op de hoogte stellen, door binnen diezelfde termijn de conceptdagvaarding te versturen naar: contractenbeheer.gebouwen@hardenberg.nl. Deze termijn is een vervaltermijn. Dit houdt in dat u na 22 juli 2025 zich niet meer kunt verzetten tegen dit pl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3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We zijn van plan om twee gedeelten van een gebouw aan de Boshoek 5 (Hardenberg) in gebruik te geven aan een gebruiker voor 30 jaar.</meta:user-defined>
    <meta:user-defined meta:name="DCTERMS.W3CDTF/DCTERMS.available">2025-07-02</meta:user-defined>
    <meta:user-defined meta:name="DCTERMS.W3CDTF/OVERHEIDop.jaargang">2025</meta:user-defined>
    <meta:user-defined meta:name="OVERHEIDop.publicationIssue">287366</meta:user-defined>
    <meta:user-defined meta:name="OVERHEIDop.GmbID/DC.identifier">gmb-2025-287366</meta:user-defined>
    <meta:user-defined meta:name="OVERHEIDop.versieInformatie"/>
  </office:meta>
</office:document-meta>
</file>