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container van 2 t/m 30 juni 2025 ter hoogte van Kortegracht 25, 3811 KG Amersfoort tot en met  1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Kortegracht 25, 3811 KG Amersfoort</text:p>
            <text:p text:style-name="common-al">
            <text:span text:style-name="nadrukvet">Omschrijving: </text:span>	plaatsen van een container van 2 t/m 30 juni 2025 verlenging t/m 1 december 2025 </text:p>
            <text:p text:style-name="common-al">
            <text:span text:style-name="nadrukvet">Zaaknummer:</text:span> 	CLZ-APV2025-05-26-f2 30-06-2025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36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6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6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26-f2656b80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container van 2 t/m 30 juni 2025 ter hoogte van Kortegracht 25, 3811 KG Amersfoort tot en met  1 december 2025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365</meta:user-defined>
    <meta:user-defined meta:name="OVERHEIDop.GmbID/DC.identifier">gmb-2025-287365</meta:user-defined>
    <meta:user-defined meta:name="OVERHEIDop.versieInformatie"/>
  </office:meta>
</office:document-meta>
</file>