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30 september 2025 voor een “Befrijfsuitje-Highland Games-Nationale Politie” aan Aan de Wind 9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1288, Aan de Wind 9 Ouderkerkerplas, het aanvragen van een klein evenement op 30 september 2025 voor een “Befrijfsuitje-Highland Games-Nationale Politie” . (ontvangen 25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36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61288</meta:user-defined>
    <dc:language>nl</dc:language>
    <meta:user-defined meta:name="OVERHEIDop.locatietype/OVERHEIDop.gebiedsmarkering">Adres</meta:user-defined>
    <meta:user-defined meta:name="DC.title">Aanvraag vergunning voor een klein evenement op 30 september 2025 voor een “Befrijfsuitje-Highland Games-Nationale Politie” aan Aan de Wind 9 Ouderkerkerplas te Ouderkerk aan de Am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61</meta:user-defined>
    <meta:user-defined meta:name="OVERHEIDop.GmbID/DC.identifier">gmb-2025-287361</meta:user-defined>
    <meta:user-defined meta:name="OVERHEIDop.versieInformatie"/>
  </office:meta>
</office:document-meta>
</file>