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agenweg, 0392-2025-0096882, het vervangen van 2 bomen i.v.m. overlast/schade op naastgelegen perceel, ontvangen op 2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96882</meta:user-defined>
    <meta:user-defined meta:name="DCTERMS.abstract">het vervangen van 2 bomen i.v.m. overlast/schade op naastgelegen perce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agenweg, 0392-2025-0096882, het vervangen van 2 bomen i.v.m. overlast/schade op naastgelegen perceel, ontvangen op 26-06-2025</meta:user-defined>
    <meta:user-defined meta:name="DCTERMS.W3CDTF/DCTERMS.available">2025-07-02</meta:user-defined>
    <meta:user-defined meta:name="DCTERMS.W3CDTF/OVERHEIDop.jaargang">2025</meta:user-defined>
    <meta:user-defined meta:name="OVERHEIDop.publicationIssue">287359</meta:user-defined>
    <meta:user-defined meta:name="OVERHEIDop.GmbID/DC.identifier">gmb-2025-287359</meta:user-defined>
    <meta:user-defined meta:name="OVERHEIDop.versieInformatie"/>
  </office:meta>
</office:document-meta>
</file>