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 - het oprichten van een nokverhoging, Prinsessenpad 7, 2635HT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oprichten van een nokverhoging op locatie Prinsessenpad 7, 2635HT Den Hoor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Het besluit is geregistreerd met documentnummer D2025-00005306 onder zaaknummer Z2025-00000180.</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lidwoord] Midden-Delfland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 </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 </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 </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873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3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0</meta:user-defined>
    <meta:user-defined meta:name="DCTERMS.abstract">Betreft: Beschikking op aanvraag op locatie Prinsessenpad 7, 2635HT Den Hoorn</meta:user-defined>
    <dc:language>nl</dc:language>
    <meta:user-defined meta:name="DC.title">Omgevingsvergunning met buitenplanse omgevingsplanactiviteit (BOPA) - het oprichten van een nokverhoging, Prinsessenpad 7, 2635HT Den Hoorn</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4021</meta:user-defined>
    <meta:user-defined meta:name="OVERHEIDop.publicationIssue">287351</meta:user-defined>
    <meta:user-defined meta:name="OVERHEIDop.GmbID/DC.identifier">gmb-2025-287351</meta:user-defined>
    <meta:user-defined meta:name="OVERHEIDop.versieInformatie"/>
  </office:meta>
</office:document-meta>
</file>