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elstraat 12-H 1078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achtertuin</text:p>
            <text:p text:style-name="common-al">Zaakadres: IJselstraat 12-H 1078CH Amsterdam</text:p>
            <text:p text:style-name="common-al">Datum ontvangst: 25-06-2025</text:p>
            <text:p text:style-name="common-al">Zaaknummer: Z2025-027499</text:p>
            <text:p text:style-name="common-al">DSO-nummer: 20250625013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34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4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4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27499</meta:user-defined>
    <meta:user-defined meta:name="DCTERMS.abstract">kappen van een boom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IJselstraat 12-H 1078CH Amsterda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349</meta:user-defined>
    <meta:user-defined meta:name="OVERHEIDop.GmbID/DC.identifier">gmb-2025-287349</meta:user-defined>
    <meta:user-defined meta:name="OVERHEIDop.versieInformatie"/>
  </office:meta>
</office:document-meta>
</file>