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verlengen verkeersmaatregelen Rodezand, Stadhuisstraat en Haagseveer en verlengen tijdelijke geslotenverklaring in de Stadhui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text:span text:style-name="nadrukvet"/><text:span text:style-name="nadrukvet"> AS25/03667 </text:span><text:span text:style-name="nadrukvet">-</text:span><text:span text:style-name="nadrukvet"> </text:span><text:span text:style-name="nadrukvet">25/000817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odezand, Stadhuisstraat en Haagseveer gelegen zijn in het centrum te Rotterdam;</text:p>
            <text:p text:style-name="common-al">dat de Rodezand, Stadhuisstraat en Haagseveer onderdeel zijn van het project “Post Rotterdam”;</text:p>
            <text:p text:style-name="common-al">dat de verkeersmaatregelen voor fase 1 van de bouwwerkzaamheden middels het verkeersbesluit van 5 juli 2021 met kenmerk 21/0009444, AS21/06456 kenbaar is gemaakt;</text:p>
            <text:p text:style-name="common-al">dat in bovengenoemd verkeersbesluit de Rodezand afgesloten wordt voor het doorgaande verkeer om een veilige bouwplaats in te richten voor de werkzaamheden aan “Post Rotterdam”;</text:p>
            <text:p text:style-name="common-al">dat hiervoor op de Rodezand als op Haagseveer er tijdelijk ofwel definitief diverse verkeersmaatregelen worden ingetrokken;</text:p>
            <text:p text:style-name="common-al">dat het gewenst is, gelet op de vertraging bij de start van de werkzaamheden, om de tijdelijke verkeersmaatregelen genoemd in het verkeersbesluit van 5 juli 2021 met kenmerk 21/0009444, AS21/06456 te verlengen tot 1 oktober 2026;</text:p>
            <text:p text:style-name="common-al">dat er tevens voor de tijdelijke geslotenverklaring in de Stadhuisstraat in verband met de bouwwerkzaamheden van de “Post Rotterdam” een verkeersbesluit van 13 juli 2022 met kenmerk AS22/05754, 22/0011737 kenbaar is gemaakt;</text:p>
            <text:p text:style-name="common-al">dat de verkeersmaatregelen zoals omschreven staat in bovengenoemd verkeersbesluit tevens verlengd dienen te worden tot 1 oktober 2026; </text:p>
            <text:p text:style-name="common-al">dat de verdere overwegingen in de bovengenoemde verkeersbesluiten in stand worden gelaten;</text:p>
            <text:p text:style-name="common-al">dat zodoende de tijdelijke verkeersmaatregelen in bovengenoemde verkeersbesluiten geldig zijn van 1 augustus 2025 tot 1 oktober 2026 of zoveel korter als mogelijk is of langer indien noodzakelijk is;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verlengen van de tijdelijke verkeersmaatregelen zoals benoemd in het verkeersbesluit van 5 juli 2021 met kenmerk 21/0009444, AS21/06456, met een einddatum op 1 oktober 2026 of zoveel korter als mogelijk of later indien noodzakelijk is;</text:p>
            <text:p text:style-name="common-al">Tot het verlengen van de tijdelijke verkeersmaatregelen zoals benoemd in het verkeersbesluit van 13 juli 2022 met kenmerk AS22/05754, 22/0011737, met een einddatum op 1 oktober 2026 of zoveel korter als mogelijk of later indien noodzakelijk is;</text:p>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uni 2025</text:span></text:p>
            <text:p><text:span text:style-name="functie"/></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3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lengen verkeersmaatregelen en verlengen tijdelijke geslotenverklaring  - Rodezand, Stadhuisstraat en Haagsev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3667 - 25/0008173</meta:user-defined>
    <meta:user-defined meta:name="OVERHEIDop.verkeersbordcode">N.v.t.</meta:user-defined>
    <dc:language>nl</dc:language>
    <meta:user-defined meta:name="OVERHEIDop.locatietype/OVERHEIDop.gebiedsmarkering">Vlak</meta:user-defined>
    <meta:user-defined meta:name="DC.title">Verkeersbesluit verlengen verkeersmaatregelen Rodezand, Stadhuisstraat en Haagseveer en verlengen tijdelijke geslotenverklaring in de Stadhuisstraat te Rotterdam</meta:user-defined>
    <meta:user-defined meta:name="DCTERMS.W3CDTF/DCTERMS.available">2025-07-02</meta:user-defined>
    <meta:user-defined meta:name="OVERHEIDop.externeBijlage">Situatietekening|exb-2025-24019</meta:user-defined>
    <meta:user-defined meta:name="DCTERMS.W3CDTF/OVERHEIDop.jaargang">2025</meta:user-defined>
    <meta:user-defined meta:name="OVERHEIDop.publicationIssue">287344</meta:user-defined>
    <meta:user-defined meta:name="OVERHEIDop.GmbID/DC.identifier">gmb-2025-287344</meta:user-defined>
    <meta:user-defined meta:name="OVERHEIDop.versieInformatie"/>
  </office:meta>
</office:document-meta>
</file>