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4 juli tot en met 18 september 2025 aan Kloosterstraat 4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0368, Kloosterstraat 48, het plaatsen van een afvalcontainer van 24 juli t/m 18 september 2025. (ontvangen 22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3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0368</meta:user-defined>
    <dc:language>nl</dc:language>
    <meta:user-defined meta:name="OVERHEIDop.locatietype/OVERHEIDop.gebiedsmarkering">Adres</meta:user-defined>
    <meta:user-defined meta:name="DC.title">Aanvraag vergunning voor het plaatsen van een afvalcontainer van 24 juli tot en met 18 september 2025 aan Kloosterstraat 48 te Duivendrec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30</meta:user-defined>
    <meta:user-defined meta:name="OVERHEIDop.GmbID/DC.identifier">gmb-2025-287330</meta:user-defined>
    <meta:user-defined meta:name="OVERHEIDop.versieInformatie"/>
  </office:meta>
</office:document-meta>
</file>