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en woningbouwontwikkeling Jan Wouter Heijmanszstraat 9, Venhuizen, gemeente Drechterland</text:p>
      <text:section text:name="regeling_id1-3-2" text:style-name="regeling">
        <text:section text:name="aanhef_id1-3-2-1" text:style-name="aanhef">
          <text:section text:name="preambule_id1-3-2-1-1" text:style-name="preambule">
            <text:p text:style-name="al"/>
            <text:p text:style-name="al">Burgemeester en wethouders van de gemeente Drechterland maken ingevolge artikel 16.138 van de Omgevingswet en artikel 12 van de Bekendmakingswet bekend dat de gemeente op 29 april 2025 een anterieure overeenkomst is aangegaan met Bouwbedrijf C.L. Hof B.V. (hierna: ontwikkelaar).</text:p>
            <text:p text:style-name="al"/>
            <text:p text:style-name="al">Deze overeenkomst heeft betrekking op de woningbouwontwikkeling J.W. Heijmanszstraat 9, kadastraal bekend als gemeente Drechterland, sectie G, nummer 873. </text:p>
            <text:p text:style-name="al"/>
            <text:p text:style-name="al">De ontwikkelaar heeft de gemeente verzocht om medewerking te verlenen aan het in procedure brengen van een wijziging van het omgevingsplan dat de realisatie van 8 appartementen in het plangebied gelegen aan de J.W. Heijmanszstraat 9 mogelijk maakt. </text:p>
            <text:p text:style-name="al"/>
            <text:p text:style-name="al">In het kort omvat de anterieure overeenkomst de voorwaarden waaronder de gemeente bereid is medewerking te verlenen aan het realiseren van de beoogde woningbouwontwikkeling door het wijzigen van het omgevingsplan.</text:p>
            <text:p text:style-name="al"/>
            <text:p text:style-name="al">
            <text:span text:style-name="nadrukvet">Zakelijke beschrijving</text:span>
          </text:p>
            <text:p text:style-name="al">Tussen de gemeente Drechterland en Bouwbedrijf C.L. Hof B.V. is op 29 april 2025 een anterieure overeenkomst krachtens artikel 13.13 van de Omgevingswet gesloten.  </text:p>
            <text:p text:style-name="al"/>
            <text:p text:style-name="al">De overeenkomst is gesloten met Bouwbedrijf C.L.Hof B.V. en heeft betrekking op de bouw van 8 appartementen en openbare ruimte op het perceel gelegen aan de J.W. Heijmanszstraat 9 in Venhuizen, kadastraal bekend gemeente Drechterland, sectie G, nummer 873.</text:p>
            <text:p text:style-name="al"/>
            <text:p text:style-name="al">
            <text:span text:style-name="nadrukvet">Hoofdlijnen overeenkomst </text:span>
          </text:p>
            <text:p text:style-name="al">In de anterieure overeenkomst zijn afspraken gemaakt over de voorgenomen woningbouwontwikkeling, de rechten en plichten van partijen evenals de vergoeding van de kosten met betrekking tot de planologische medewerking die de gemeente zal verlenen. </text:p>
            <text:p text:style-name="al"/>
            <text:p text:style-name="al">De ontwikkelaar realiseert voor eigen rekening en risico de planontwikkeling conform het ontwerpomgevingsplan en bouwprogramma. Het openbaar gebied blijft in beheer bij de ontwikkelaar en zal niet worden overgedragen aan de gemeente.</text:p>
            <text:p text:style-name="al"/>
            <text:p text:style-name="al">De ontwikkelaar draagt alle aan het plan verbonden kosten, zoals de kosten van de uitvoering van het bouw- en woonrijp maken, de kosten van het ontwerpomgevingsplan, de kosten van alle benodigde onderzoeken en de interne kosten voor de gemeentelijke planbegeleiding.</text:p>
            <text:p text:style-name="al"/>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 </text:p>
            <text:p text:style-name="al"/>
            <text:p text:style-name="al">De anterieure overeenkomst is niet openbaar en tegen de overeenkomst kan geen zienswijze of bezwaar worden ingedie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732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2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2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anterieure overeenkomsten woningbouwontwikkeling Jan Wouter Heijmanszstraat 9, Venhuizen, gemeente Drechterland</meta:user-defined>
    <meta:user-defined meta:name="DCTERMS.W3CDTF/DCTERMS.available">2025-07-02</meta:user-defined>
    <meta:user-defined meta:name="DCTERMS.W3CDTF/OVERHEIDop.jaargang">2025</meta:user-defined>
    <meta:user-defined meta:name="OVERHEIDop.publicationIssue">287326</meta:user-defined>
    <meta:user-defined meta:name="OVERHEIDop.GmbID/DC.identifier">gmb-2025-287326</meta:user-defined>
    <meta:user-defined meta:name="OVERHEIDop.versieInformatie"/>
  </office:meta>
</office:document-meta>
</file>