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aan de w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cur">Holten </text:span>
          </text:p>
            <text:p text:style-name="al">• Beumersteeg, tussen Schapendijk en gemeentegrens met Deventer (asfalteringswerkzaamheden): 7 tot en met 16 juli 2025 </text:p>
            <text:p text:style-name="al">• Kruispunt Oude Stationsweg – Sangeldijk (asfalteringswerkzaamheden): 7 tot en met 11 juli 2025 </text:p>
            <text:p text:style-name="al">• Larenseweg tussen Langstraat en Doorlopendedijk (asfalteringswerkzaamheden): 7 tot en met 11 juli 2025 </text:p>
            <text:p text:style-name="al">• Sangeldijk, tussen Broekweg en Oude Stationsweg (asfalteringswerkzaamheden): 7 tot en met 11 juli 2025 </text:p>
            <text:p text:style-name="al"/>
            <text:p text:style-name="al">
            <text:span text:style-name="nadrukcur">Rijssen </text:span>
          </text:p>
            <text:p text:style-name="al">• Baankamp, vanaf huisnummer 1 tot en met 25 (activiteit): op 12 juli 2025, vanaf 14.00 tot 24.00 uur </text:p>
            <text:p text:style-name="al">• Berkenlaan, tussen Lindenlaan en Nieuwlandsweg (kraan): op 3 juli 2025, vanaf 10.00 uur tot 16.00 uur </text:p>
            <text:p text:style-name="al">• De Bleijdestraat, tussen Margrietlaan en Van Wijngaardenstraat (activiteit): op 11 juli 2025, vanaf 16.00 tot 22.00 uur </text:p>
            <text:p text:style-name="al">• Fietspad langs Maatgraven, tussen Nijverdalseweg en Ligtenbergerdijk (kabel- en leiding werkzaamheden): tot en met 11 juli 2025 en 4 tot en met 15 augustus 2025 </text:p>
            <text:p text:style-name="al">• Groenling, vanaf huisnummer 13 tot en met 29 (kabel-/leidingwerkzaamheden): tot en met 9 juli 2025 </text:p>
            <text:p text:style-name="al">• Haarzijde, tussen Westerstraat en Huttenwal (inhuizen schoolgebouw): op 9 en 10 juli 2025 </text:p>
            <text:p text:style-name="al">• Ligtenbergerdijk, tussen Bereklauw en De Meente (kabel- en leidingwerkzaamheden): tot en met 25 juli en 18 augustus tot en met 5 september 2025 </text:p>
            <text:p text:style-name="al">• Pad langs Maatgraven, tussen Nijverdalseweg en Morsweg (kabel- en leidingwerkzaamheden): 21 juli tot en met 10 oktober 2025 </text:p>
            <text:p text:style-name="al">• Van Wijngaardenstraat, tussen Bleekstraat en Vennekesgaarden (activiteit): op 5 juli 2025, vanaf 13.00 tot 23.00 uur </text:p>
            <text:p text:style-name="al">• Vink, tussen Goudvink en Schoenmakersdijk (kabel-/leidingwerkzaamheden): tot en met 9 juli 2025 </text:p>
            <text:p text:style-name="al"/>
            <text:p text:style-name="al"/>
            <text:p text:style-name="al">
            <text:span text:style-name="nadrukvet">Wegafsluitingen vanwege aanbrengen slijtlagen </text:span>
          </text:p>
            <text:p text:style-name="al">Op 9 juli 2025 worden de volgende weggedeelten afgesloten voor het aanbrengen van een slijtlaag:</text:p>
            <text:p text:style-name="al"/>
            <text:p text:style-name="al">
            <text:span text:style-name="nadrukcur">Holten </text:span>
          </text:p>
            <text:p text:style-name="al">• Parallelweg Rijssenseweg, vanaf de Landuwerweg tot de rotonde in de Rijssenseweg. </text:p>
            <text:p text:style-name="al">• Tolweg, vanaf de Beusebergerweg tot het viaduct onder de N332 </text:p>
            <text:p text:style-name="al">• Liezenweg, vanaf Het Landeweerd tot de bebouwde komgrens </text:p>
            <text:p text:style-name="al">• Holterbergweg, vanaf pand Holterbergweg 7 tot de aansluiting met de Motieweg </text:p>
            <text:p text:style-name="al">• Wullenbergweg, tussen Holterbergweg en Oude Hellendoornseweg </text:p>
            <text:p text:style-name="al">• Fazantenweg, geheel</text:p>
            <text:p text:style-name="al"/>
            <text:p text:style-name="al">
            <text:span text:style-name="nadrukcur">Rijssen </text:span>
          </text:p>
            <text:p text:style-name="al">• Venegge, vanaf Middeldijk tot inrit woning Venegge 8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732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2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2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27/25</meta:user-defined>
    <dc:language>nl</dc:language>
    <meta:user-defined meta:name="OVERHEIDop.locatietype/OVERHEIDop.gebiedsmarkering">Gemeente</meta:user-defined>
    <meta:user-defined meta:name="DC.title">Werk aan de we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323</meta:user-defined>
    <meta:user-defined meta:name="OVERHEIDop.GmbID/DC.identifier">gmb-2025-287323</meta:user-defined>
    <meta:user-defined meta:name="OVERHEIDop.versieInformatie"/>
  </office:meta>
</office:document-meta>
</file>