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an de 35 alcoholwet voor een feestelijke start van De Nieuwe Kern op 10 juli 2025 aan De Passage 1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62047, De Passage 1, het aanvragen van een ontheffing artikel 35 alcoholwet, op 10 juli 2025 voor feestelijke start De Nieuwe Kern. (ontvangen 26-06-2025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8732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32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32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62047</meta:user-defined>
    <dc:language>nl</dc:language>
    <meta:user-defined meta:name="OVERHEIDop.locatietype/OVERHEIDop.gebiedsmarkering">Adres</meta:user-defined>
    <meta:user-defined meta:name="DC.title">Ontheffing van de 35 alcoholwet voor een feestelijke start van De Nieuwe Kern op 10 juli 2025 aan De Passage 1 te Amsterdam-Duivendrecht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321</meta:user-defined>
    <meta:user-defined meta:name="OVERHEIDop.GmbID/DC.identifier">gmb-2025-287321</meta:user-defined>
    <meta:user-defined meta:name="OVERHEIDop.versieInformatie"/>
  </office:meta>
</office:document-meta>
</file>