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gracht 57 1017LL Amsterdam, Reguliersgracht 59 1017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warmtepomp én het legaliseren van de twee reeds geplaatste airco buitenunits op het platte achterdakvlak van......</text:p>
            <text:p text:style-name="common-al">Zaakadres: Reguliersgracht 57 1017LL Amsterdam, Reguliersgracht 59 1017LL Amsterdam</text:p>
            <text:p text:style-name="common-al">Datum ontvangst: 03-12-2024</text:p>
            <text:p text:style-name="common-al">Zaaknummer: Z2024-040161</text:p>
            <text:p text:style-name="common-al">DSO-nummer: 20241203018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3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161</meta:user-defined>
    <meta:user-defined meta:name="DCTERMS.abstract">plaatsen van een buitenunit van een warmtepomp én het legaliseren van de twee reeds geplaatste airco buitenunits op het platte achterdakvlak van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gracht 57 1017LL Amsterdam, Reguliersgracht 59 1017LL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32</meta:user-defined>
    <meta:user-defined meta:name="OVERHEIDop.GmbID/DC.identifier">gmb-2025-28732</meta:user-defined>
    <meta:user-defined meta:name="OVERHEIDop.versieInformatie"/>
  </office:meta>
</office:document-meta>
</file>