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8 zonnepanelen, Deventer E 11323, Bergschild 14, 7411E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Deventer E 11323, Bergschild 14, 7411EM Deventer</text:p>
            <text:p text:style-name="common-al">
            <text:span text:style-name="nadrukvet">Zaakomschrijving:</text:span> het plaatsen van 8 zonnepanelen</text:p>
            <text:p text:style-name="common-al">
            <text:span text:style-name="nadrukvet">Zaaknummer:</text:span> Z2025-000061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3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66</meta:user-defined>
    <meta:user-defined meta:name="DCTERMS.abstract">het plaatsen van 8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8 zonnepanelen, Deventer E 11323, Bergschild 14, 7411EM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19</meta:user-defined>
    <meta:user-defined meta:name="OVERHEIDop.GmbID/DC.identifier">gmb-2025-287319</meta:user-defined>
    <meta:user-defined meta:name="OVERHEIDop.versieInformatie"/>
  </office:meta>
</office:document-meta>
</file>