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Europese aanbesteding onderwijsroutes mbo en hbo t.b.v. Wet inburgering 2021 en Overeenkomsten onderwijsroutes Inburgering </text:p>
      <text:section text:name="regeling_id1-3-2" text:style-name="regeling">
        <text:section text:name="aanhef_id1-3-2-1" text:style-name="aanhef">
          <text:section text:name="preambule_id1-3-2-1-1" text:style-name="preambule">
            <text:p text:style-name="al">Het college van burgemeester en wethouders van de gemeente Oldebroek alsmede de burgemeester van de gemeente Oldebroek;</text:p>
            <text:p text:style-name="al"/>
            <text:p text:style-name="al">Gelezen het voorstel van 24 juni 2025 met kenmerk 329942</text:p>
            <text:p text:style-name="al"/>
            <text:p text:style-name="al">Gelet op afdeling 10.1.1 van de Algemene wet bestuursrecht en de artikelen 160, eerste lid onder d en f en artikel 171, tweede lid van de Gemeentewet;</text:p>
            <text:p text:style-name="al"/>
            <text:p text:style-name="al">
            <text:span text:style-name="nadrukvet">Overwegende:</text:span>
          </text:p>
            <text:list text:style-name="id1-3-2-1-1-8">
              <text:list-item text:style-override="id1-3-2-1-1-8-1">
                <text:number>-</text:number>
                <text:p text:style-name="al">dat de gemeente Oldebroek deelneemt aan de gezamenlijke aanbesteding van de onderwijsroute mbo en hbo t.b.v. Wet inburgering 2021 vanwege:</text:p>
                <text:list text:style-name="id1-3-2-1-1-8-1-3">
                  <text:list-item text:style-override="id1-3-2-1-1-8-1-3-1">
                    <text:number>a.</text:number>
                    <text:p text:style-name="al">de regionale samenwerking in de arbeidsmarktregio Zwolle op het gebied van de nieuwe wet inburgering; en</text:p>
                  </text:list-item>
                  <text:list-item text:style-override="id1-3-2-1-1-8-1-3-2">
                    <text:number>b.</text:number>
                    <text:p text:style-name="al">de omvang van de groep inburgeraars bij gezamenlijk aanbesteden dan veel groter is, </text:p>
                    <text:p text:style-name="al">hetgeen de gemeenten slagkracht geeft in het realiseren van hun doelen;</text:p>
                  </text:list-item>
                </text:list>
              </text:list-item>
              <text:list-item text:style-override="id1-3-2-1-1-8-2">
                <text:number>-</text:number>
                <text:p text:style-name="al">dat het wenselijk is zorg te dragen voor overdracht van beslissingsbevoegdheid aan de gemeente Zwolle als penvoerder van deze aanbesteding, ten behoeve van de aanbesteding;</text:p>
              </text:list-item>
              <text:list-item text:style-override="id1-3-2-1-1-8-3">
                <text:number>-</text:number>
                <text:p text:style-name="al">dat gemeente Zwolle en de regiogemeenten wensen samen te werken en in de uitvoering van de Overeenkomsten gezamenlijk contractmanagement uit te voeren;</text:p>
              </text:list-item>
              <text:list-item text:style-override="id1-3-2-1-1-8-4">
                <text:number>-</text:number>
                <text:p text:style-name="al">dat het wenselijk is zorg te dragen voor verlening van mandaat, volmacht en machtiging van een aantal bevoegdheden voor de af te sluiten (Raam)Overeenkomsten voor de Onderwijsroute mbo en de Onderwijsroute hbo inburgering aan de gemeente Zwolle met het oog op de uitvoering van deze Overeenkomsten; </text:p>
              </text:list-item>
            </text:list>
            <text:p text:style-name="al">
            <text:span text:style-name="nadrukvet">Besluiten vast te stellen:</text:span>
          </text:p>
            <text:p text:style-name="al"/>
            <text:p text:style-name="al">Het Mandaatbesluit Europese aanbesteding onderwijsroutes mbo en hbo t.b.v. Wet inburgering 2021 en Overeenkomsten onderwijsroutes Inburger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text:p>
            <text:list text:style-name="id1-3-2-2-1-2">
              <text:list-item text:style-override="id1-3-2-2-1-2">
                <text:number>1.</text:number>
                <text:p text:style-name="al">Het college verleent mandaat aan het college van B&amp;W van de gemeente Zwolle om namens het college van de gemeente Oldebroek te besluiten tot het vaststellen van de aanbestedingsstrategie, het nemen van gunningbesluiten respectievelijk het aangaan van een overeenkomst als resultaat van gezamenlijke aanbesteding Leerroutes t.b.v. de nieuwe wet inburgering voor de percelen:</text:p>
                <text:list text:style-name="id1-3-2-2-1-2-3">
                  <text:list-item text:style-override="id1-3-2-2-1-2-3-1">
                    <text:number>a.</text:number>
                    <text:p text:style-name="al">Perceel-1 Onderwijsroute mbo</text:p>
                  </text:list-item>
                  <text:list-item text:style-override="id1-3-2-2-1-2-3-2">
                    <text:number>b.</text:number>
                    <text:p text:style-name="al">Perceel-2 Onderwijsroute hbo</text:p>
                  </text:list-item>
                </text:list>
              </text:list-item>
              <text:list-item text:style-override="id1-3-2-2-1-3">
                <text:number>2.</text:number>
                <text:p text:style-name="al">Onder de bevoegdheden als genoemd onder 1 wordt tevens begrepen:</text:p>
                <text:list text:style-name="id1-3-2-2-1-3-3">
                  <text:list-item text:style-override="id1-3-2-2-1-3-3-1">
                    <text:number>a.</text:number>
                    <text:p text:style-name="al">het nemen van besluiten in het kader van uitvoering van de overeenkomsten, waaronder het verlengen, wijzigen en ontbinden van de overeenkomsten; </text:p>
                  </text:list-item>
                  <text:list-item text:style-override="id1-3-2-2-1-3-3-2">
                    <text:number>b.</text:number>
                    <text:p text:style-name="al">het verrichten van (feitelijke) voorbereidingshandelingen ter uitvoering van de overeenkomsten; en </text:p>
                  </text:list-item>
                  <text:list-item text:style-override="id1-3-2-2-1-3-3-3">
                    <text:number>c.</text:number>
                    <text:p text:style-name="al">het besluiten tot het voorleggen van geschillen ter uitvoering van de overeenkomsten aan de rechtbank Overijssel.</text:p>
                  </text:list-item>
                </text:list>
              </text:list-item>
              <text:list-item text:style-override="id1-3-2-2-1-4">
                <text:number>3.</text:number>
                <text:p text:style-name="al">Ondermandaat van de onder 1 en 2 genoemde bevoegdheden door het college van de gemeente Zwolle aan een onder diens verantwoordelijkheid werkzame medewerker is mogelijk. </text:p>
              </text:list-item>
              <text:list-item text:style-override="id1-3-2-2-1-5">
                <text:number>4.</text:number>
                <text:p text:style-name="al">Voorwaarde voor het uitoefenen van het onder 2 genoemde mandaat is dat de voorgenomen besluiten worden besproken in het Regionaal Ambtelijk Overleg Inburgering (RAOI). </text:p>
              </text:list-item>
            </text:list>
          </text:section>
          <text:section text:name="artikel_id1-3-2-2-2" text:style-name="artikel">
            <text:p text:style-name="artikel_kop_titel"><text:span text:style-name="artikel_kop_label">Artikel</text:span> <text:span text:style-name="artikel_kop_nr">2</text:span> - Volmacht</text:p>
            <text:list text:style-name="id1-3-2-2-2-2">
              <text:list-item text:style-override="id1-3-2-2-2-2">
                <text:number>1.</text:number>
                <text:p text:style-name="al">De burgemeester verleent volmacht aan de burgemeester van de gemeente Zwolle tot ondertekening namens de gemeente Oldebroek van overeenkomsten en andere documenten die met toepassing van het mandaat onder 1 en 2 worden aangegaan en verzonden. </text:p>
              </text:list-item>
              <text:list-item text:style-override="id1-3-2-2-2-3">
                <text:number>2.</text:number>
                <text:p text:style-name="al">Ondervolmacht van deze ondertekeningsbevoegdheid door de burgemeester van de gemeente Zwolle aan een onder diens verantwoordelijkheid werkzame medewerker is mogelijk.</text:p>
              </text:list-item>
              <text:list-item text:style-override="id1-3-2-2-2-4">
                <text:number>3.</text:number>
                <text:p text:style-name="al">Burgemeester en wethouders en de burgemeester verlenen machtiging tot het namens de gemeente Oldebroek verrichten van handelingen, die noch een besluit, noch een privaatrechtelijke rechtshandeling inhouden, aan elke functionaris in dienst van en/of werkzaam onder verantwoordelijkheid van de gemeente Zwolle, en betrokken bij bovengenoemde aanbesteding dan wel uitvoering van vorenbedoelde overeenkomsten, voor zover die binnen de normale uitoefening van zijn functie passen en worden verricht binnen het kader van de voor omschreven aanbesteding dan wel uitvoering van de overeenkomsten.</text:p>
              </text:list-item>
            </text:list>
          </text:section>
          <text:section text:name="artikel_id1-3-2-2-3" text:style-name="artikel">
            <text:p text:style-name="artikel_kop_titel"><text:span text:style-name="artikel_kop_label">Artikel</text:span> <text:span text:style-name="artikel_kop_nr">3</text:span> - Inwerkingtreding en citeertitel</text:p>
            <text:list text:style-name="id1-3-2-2-3-2">
              <text:list-item text:style-override="id1-3-2-2-3-2">
                <text:number>1.</text:number>
                <text:p text:style-name="al">Dit besluit treedt in werking een dag na bekendmaking</text:p>
              </text:list-item>
              <text:list-item text:style-override="id1-3-2-2-3-3">
                <text:number>2.</text:number>
                <text:p text:style-name="al">Dit besluit wordt aangehaald als: ‘Mandaatbesluit Europese aanbesteding onderwijsroutes mbo en hbo t.b.v. de nieuwe Wet inburgering en Overeenkomsten onderwijsroutes Inburgering’. </text:p>
              </text:list-item>
            </text:list>
          </text:section>
        </text:section>
        <text:section text:name="regeling-sluiting_id1-3-2-3" text:style-name="regeling-sluiting">
          <text:section text:name="ondertekening_id1-3-2-3-1">
            <text:p><text:span text:style-name="functie">Aldus besloten tijdens de collegevergadering van 24 juni 2025 ieder voor zover het zijn eigen bevoegdheid betreft.</text:span></text:p>
          </text:section>
          <text:section text:name="ondertekening_id1-3-2-3-2">
            <text:p><text:span text:style-name="functie"/></text:p>
            <text:p><text:span text:style-name="functie">Burgemeester en wethouders van de gemeente Oldebroek, </text:span></text:p>
          </text:section>
          <text:section text:name="ondertekening_id1-3-2-3-3">
            <text:p><text:span text:style-name="functie"/></text:p>
            <text:p><text:span text:style-name="functie">P.T. Lensselink, secretaris </text:span></text:p>
          </text:section>
          <text:section text:name="ondertekening_id1-3-2-3-4">
            <text:p><text:span text:style-name="functie"/></text:p>
            <text:p><text:span text:style-name="functie">T.H. Haseloop- Amsing burgemeester</text:span></text:p>
          </text:section>
          <text:section text:name="ondertekening_id1-3-2-3-5">
            <text:p><text:span text:style-name="functie"/></text:p>
            <text:p><text:span text:style-name="functie">Burgemeester van de gemeente Oldebroek</text:span></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73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fdeling 10.1.1 van de Algemene wet bestuursrecht]|[1.0:c:BWBR0005537&amp;afdeling=10.1.1&amp;g=2025-04-04</meta:user-defined>
    <meta:user-defined meta:name="DC.source">artikel 160, eerste lid, van de Gemeentewet]|[1.0:c:BWBR0005416&amp;artikel=160&amp;lid=1&amp;g=2025-02-12</meta:user-defined>
    <meta:user-defined meta:name="DC.source">artikel 171, tweede lid, van de Gemeentewet]|[1.0:c:BWBR0005416&amp;artikel=171&amp;lid=2&amp;g=2025-02-12</meta:user-defined>
    <meta:user-defined meta:name="DCTERMS.alternative">Mandaatbesluit Europese aanbesteding onderwijsroutes mbo en hbo t.b.v. de nieuwe Wet inburgering en Overeenkomsten onderwijsroutes Inburgering</meta:user-defined>
    <dc:language>nl</dc:language>
    <meta:user-defined meta:name="OVERHEIDop.locatietype/OVERHEIDop.gebiedsmarkering">Gemeente</meta:user-defined>
    <meta:user-defined meta:name="DC.title">Mandaatbesluit Europese aanbesteding onderwijsroutes mbo en hbo t.b.v. Wet inburgering 2021 en Overeenkomsten onderwijsroutes Inburgering</meta:user-defined>
    <meta:user-defined meta:name="DCTERMS.W3CDTF/DCTERMS.available">2025-07-02</meta:user-defined>
    <meta:user-defined meta:name="DCTERMS.W3CDTF/OVERHEIDop.jaargang">2025</meta:user-defined>
    <meta:user-defined meta:name="OVERHEIDop.publicationIssue">287316</meta:user-defined>
    <meta:user-defined meta:name="OVERHEIDop.betreftRegeling">CVDR741486_1</meta:user-defined>
    <meta:user-defined meta:name="OVERHEIDop.GmbID/DC.identifier">gmb-2025-287316</meta:user-defined>
    <meta:user-defined meta:name="xs:date/OVERHEIDop.startdatum">2025-07-03</meta:user-defined>
    <meta:user-defined meta:name="OVERHEIDop.versieInformatie"/>
  </office:meta>
</office:document-meta>
</file>