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 aan Kerkweg 15-0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ni 2025. De gemeente Barneveld neemt daarover waarschijnlijk binnen 8 weken na 27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31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5 bomen aan Kerkweg 15-02 Kootwijkerbroe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12</meta:user-defined>
    <meta:user-defined meta:name="OVERHEIDop.GmbID/DC.identifier">gmb-2025-287312</meta:user-defined>
    <meta:user-defined meta:name="OVERHEIDop.versieInformatie"/>
  </office:meta>
</office:document-meta>
</file>