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Brabantplein 10 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0392</text:p>
            <text:p text:style-name="common-al">
            <text:span text:style-name="nadrukvet">Ingekomen:</text:span> 15-01-2025</text:p>
            <text:p text:style-name="common-al">
            <text:span text:style-name="nadrukvet">Locatie:</text:span> Brabantplein 10 4817LR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1 maart 2025, 11 en 18 oktober 2025, 29, 30, 31 december 2025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3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392</meta:user-defined>
    <meta:user-defined meta:name="DCTERMS.abstract">verkoop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oliebollen Brabantplein 10  Breda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31</meta:user-defined>
    <meta:user-defined meta:name="OVERHEIDop.GmbID/DC.identifier">gmb-2025-28731</meta:user-defined>
    <meta:user-defined meta:name="OVERHEIDop.versieInformatie"/>
  </office:meta>
</office:document-meta>
</file>