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oprit woning en het aanpassen van het gemeenteplantsoen aan Stationsweg 4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3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ni 2025. De gemeente Barneveld neemt daarover waarschijnlijk binnen 8 weken na 27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30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reden van de oprit woning en het aanpassen van het gemeenteplantsoen aan Stationsweg 41 Barnevel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09</meta:user-defined>
    <meta:user-defined meta:name="OVERHEIDop.GmbID/DC.identifier">gmb-2025-287309</meta:user-defined>
    <meta:user-defined meta:name="OVERHEIDop.versieInformatie"/>
  </office:meta>
</office:document-meta>
</file>