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elektrisch laadplein met lichte horeca voorziening aan Baron van Nagellstraat 0 /Harselaars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3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en van een elektrisch laadplein met lichte horeca voorziening aan Baron van Nagellstraat 0 /Harselaarsweg Barne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06</meta:user-defined>
    <meta:user-defined meta:name="OVERHEIDop.GmbID/DC.identifier">gmb-2025-287306</meta:user-defined>
    <meta:user-defined meta:name="OVERHEIDop.versieInformatie"/>
  </office:meta>
</office:document-meta>
</file>