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Amersfoortseweg 49, 3941EK Doorn, uitvoeren werkzaamheden t.b.v. aansluiten van het netstation YM-PD207032  (RX2025-00001030, 30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Amersfoortseweg 49, 3941EK Doorn, uitvoeren van werkzaamheden t.b.v. aansluiten van het netstation YM-PD207032 (RX2025-00001030, 30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730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0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0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030</meta:user-defined>
    <meta:user-defined meta:name="DCTERMS.abstract">Amersfoortseweg 49, 3941EK Doorn, uitvoeren werkzaamheden t.b.v. aansluiten netstation YM-PD207032  (RX2025-00001030, 30 juni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Gemeente Utrechtse Heuvelrug, verlenging beslistermijn omgevingsvergunning - Amersfoortseweg 49, 3941EK Doorn, uitvoeren werkzaamheden t.b.v. aansluiten van het netstation YM-PD207032  (RX2025-00001030, 30 juni 2025)</meta:user-defined>
    <meta:user-defined meta:name="DCTERMS.W3CDTF/DCTERMS.available">2025-07-02</meta:user-defined>
    <meta:user-defined meta:name="DCTERMS.W3CDTF/OVERHEIDop.jaargang">2025</meta:user-defined>
    <meta:user-defined meta:name="OVERHEIDop.publicationIssue">287302</meta:user-defined>
    <meta:user-defined meta:name="OVERHEIDop.GmbID/DC.identifier">gmb-2025-287302</meta:user-defined>
    <meta:user-defined meta:name="OVERHEIDop.versieInformatie"/>
  </office:meta>
</office:document-meta>
</file>