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aan Kamp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5. De gemeente Barneveld neemt daarover waarschijnlijk binnen 8 weken na 2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3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weg aan Kamperweg 9 Kootwijkerbro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01</meta:user-defined>
    <meta:user-defined meta:name="OVERHEIDop.GmbID/DC.identifier">gmb-2025-287301</meta:user-defined>
    <meta:user-defined meta:name="OVERHEIDop.versieInformatie"/>
  </office:meta>
</office:document-meta>
</file>