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Lunterseweg 9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31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juni 2025. De gemeente Barneveld neemt daarover waarschijnlijk binnen 8 weken na 27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729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9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9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boom aan Lunterseweg 94 Barnevel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296</meta:user-defined>
    <meta:user-defined meta:name="OVERHEIDop.GmbID/DC.identifier">gmb-2025-287296</meta:user-defined>
    <meta:user-defined meta:name="OVERHEIDop.versieInformatie"/>
  </office:meta>
</office:document-meta>
</file>