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het clubgebouw (wijziging op eerder verleende vergunning met registratienummer 417417) aan Veldesebosweg 3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5  is een omgevingsvergunning verleend voor:</text:p>
            <text:p text:style-name="common-al">
            <text:span text:style-name="nadrukvet">Omschrijving:</text:span> het verbouwen van het clubgebouw (wijziging op eerder verleende vergunning met registratienummer 417417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eldesebosweg 30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415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2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64150</meta:user-defined>
    <dc:language>nl</dc:language>
    <meta:user-defined meta:name="OVERHEIDop.locatietype/OVERHEIDop.gebiedsmarkering">Adres</meta:user-defined>
    <meta:user-defined meta:name="DC.title">Omgevingsvergunning verleend voor het verbouwen van het clubgebouw (wijziging op eerder verleende vergunning met registratienummer 417417) aan Veldesebosweg 30 in Warnsv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95</meta:user-defined>
    <meta:user-defined meta:name="OVERHEIDop.GmbID/DC.identifier">gmb-2025-287295</meta:user-defined>
    <meta:user-defined meta:name="OVERHEIDop.versieInformatie"/>
  </office:meta>
</office:document-meta>
</file>