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nnekomseweg 182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0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8728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8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8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nnekomseweg 182 Wageningen, het verwijderen van asbesthoudende materialen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289</meta:user-defined>
    <meta:user-defined meta:name="OVERHEIDop.GmbID/DC.identifier">gmb-2025-287289</meta:user-defined>
    <meta:user-defined meta:name="OVERHEIDop.versieInformatie"/>
  </office:meta>
</office:document-meta>
</file>