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SPUIKREEKWEG ONG./GRAAF JANSDIJK ONG. IN SLUISKIL (KADASTRAAL TERNEUZEN, SECTIE P, NRS. 3227 EN 3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16.64 lid 3 jo. 16.64a lid 2 OMGEVINGSWET</text:span>
          </text:p>
            <text:p text:style-name="common-al">Het college van Burgemeester en Wethouders van de gemeente Terneuzen heeft op 30 juni 2025 een vergunning verleend voor een buitenplanse omgevingsplan activiteit (BOPA). De beslissing is voorbereid met de reguliere voorbereidingsprocedure. Het college geeft hiermee toestemming voor het ontwikkelen van een voedselbos en natuurgebied op locatie Spuikreekweg ong. en Graaf Jansdijk ong. in Sluiskil, kadastraal Terneuzen, sectie P, nrs, 3227 en 3226).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3 juli 2025 tot en met woensdag 13 augustus 2025 inzien. Deze zaak is bekend onder zaaknummer Z2025-00000786.</text:p>
            <text:p text:style-name="common-al">
            <text:span text:style-name="nadrukvet">Bent u het niet eens met de vergunning?</text:span>U kunt de gemeente Terneuzen tot en met woensdag 13 augustus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de heer M. van der Ploeg van het team Planvorming (telefoonnummer 14 0115 of e-mail wro@terneuzen.nl). Wilt u hierbij het zaaknummer Z2025-00000786 noemen?</text:p>
            <text:p text:style-name="common-al"/>
            <text:p text:style-name="common-al">Terneuzen, 2 juli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72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6</meta:user-defined>
    <meta:user-defined meta:name="DCTERMS.abstract">Betreft: Beschikking op aanvraag op locatie Spuikreekweg ong. en Graaf Jansdijk ong. (TNZ00-P-3227 en P-3226) in Sluiskil</meta:user-defined>
    <dc:language>nl</dc:language>
    <meta:user-defined meta:name="DC.title">BESLUIT OMGEVINGSVERGUNNING VOOR EEN BUITENPLANSE OMGEVINGSPLAN ACTIVITEIT (BOPA) – SPUIKREEKWEG ONG./GRAAF JANSDIJK ONG. IN SLUISKIL (KADASTRAAL TERNEUZEN, SECTIE P, NRS. 3227 EN 3226)</meta:user-defined>
    <meta:user-defined meta:name="OVERHEIDop.datumEindeReactietermijn">2025-08-13</meta:user-defined>
    <meta:user-defined meta:name="OVERHEIDop.terinzageleggingBG">https://jeleefomgeving.nl/inzien/810965148/0d0a781a-d0dd-4734-afac-cb152cdb32f4</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16</meta:user-defined>
    <meta:user-defined meta:name="OVERHEIDop.publicationIssue">287286</meta:user-defined>
    <meta:user-defined meta:name="OVERHEIDop.GmbID/DC.identifier">gmb-2025-287286</meta:user-defined>
    <meta:user-defined meta:name="OVERHEIDop.versieInformatie"/>
  </office:meta>
</office:document-meta>
</file>