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oenlapperweg 2 a Nijkerk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ni 2025</text:p>
            <text:p text:style-name="common-al">Zaaknummer 2025W09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2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oenlapperweg 2 a Nijkerk, het bouwen van een loods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84</meta:user-defined>
    <meta:user-defined meta:name="OVERHEIDop.GmbID/DC.identifier">gmb-2025-287284</meta:user-defined>
    <meta:user-defined meta:name="OVERHEIDop.versieInformatie"/>
  </office:meta>
</office:document-meta>
</file>