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Huisartsenpraktijk Haagse Beemden aan Hondsdonk 58 4824C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2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53</meta:user-defined>
    <meta:user-defined meta:name="DCTERMS.abstract">het vergroten van de Huisartsenpraktijk Haagse Beem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groten van de Huisartsenpraktijk Haagse Beemden aan Hondsdonk 58 4824CG Breda</meta:user-defined>
    <meta:user-defined meta:name="DCTERMS.W3CDTF/DCTERMS.available">2025-07-02</meta:user-defined>
    <meta:user-defined meta:name="DCTERMS.W3CDTF/OVERHEIDop.jaargang">2025</meta:user-defined>
    <meta:user-defined meta:name="OVERHEIDop.publicationIssue">287281</meta:user-defined>
    <meta:user-defined meta:name="OVERHEIDop.GmbID/DC.identifier">gmb-2025-287281</meta:user-defined>
    <meta:user-defined meta:name="OVERHEIDop.versieInformatie"/>
  </office:meta>
</office:document-meta>
</file>