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tterdam Kennisgeving Notitie Reikwijdte &amp; Detailniveau (NRD) ten behoeve van de campusontwikkeling Erasmus MC aan het dr. Molewaterplein 40 te Rotterdam</text:p>
      <text:section text:name="regeling_id1-3-2" text:style-name="regeling">
        <text:section text:name="aanhef_id1-3-2-1" text:style-name="aanhef">
          <text:section text:name="preambule_id1-3-2-1-1" text:style-name="preambule">
            <text:p text:style-name="al">
            <text:span text:style-name="nadrukvet">Omgevingswet</text:span>
          </text:p>
            <text:p text:style-name="al">Burgemeester en wethouders van de gemeente Rotterdam maken bekend dat een milieueffectrapport (MER) en een omgevingsplan worden voorbereid voor de campusontwikkeling Erasmus MC op de locatie gelegen aan de dr. Molewaterplein 40 te Rotterdam.</text:p>
            <text:p text:style-name="al"/>
            <text:p text:style-name="al">
            <text:span text:style-name="nadrukvet">Aanleiding</text:span>
          </text:p>
            <text:p text:style-name="al">Er wordt een omgevingsplan opgesteld voor de herontwikkeling van de zogenoemde SPOT-locatie aan ’s-Gravendijkwal. Ten behoeve van het omgevingsplan wordt een milieueffectrapport (MER) opgesteld. Onderdeel van de mer-procedure is een Notitie Reikwijdte &amp; Detailniveau (NRD). </text:p>
            <text:p text:style-name="al"/>
            <text:p text:style-name="al">
            <text:span text:style-name="nadrukvet">MER en NRD</text:span>
          </text:p>
            <text:p text:style-name="al">In het MER worden de milieueffecten van de voorgenomen activiteit op de omgeving in beeld gebracht. Het MER bevat de milieu-informatie die nodig is voor de besluitvorming over het omgevingsplan. In de NRD wordt het voornemen toegelicht en wordt een voorstel gedaan over het wat, waar, waarom en hoe van de (milieu)onderzoeken in het MER.</text:p>
            <text:p text:style-name="al"/>
            <text:p text:style-name="al">
            <text:span text:style-name="nadrukvet">Zienswijzen</text:span>
          </text:p>
            <text:p text:style-name="al">Burgemeester en wethouders van de gemeente Rotterdam maken bekend dat de NRD vanaf 4 juli 2025 tot en met 1 augustus 2025 ter inzage wordt gelegd bij:</text:p>
            <text:p text:style-name="al">- het Timmerhuis, Halvemaanpassage 1 te Rotterdam (dinsdag t/m donderdag van 09.00 - 13.00 uur);</text:p>
            <text:p text:style-name="al">- de DCMR Milieudienst Rijnmond, Parallelweg 1 te Schiedam.</text:p>
            <text:p text:style-name="al"/>
            <text:p text:style-name="al">De stukken kunnen alleen op afspraak worden ingezien.</text:p>
            <text:p text:style-name="al">
            <text:span text:style-name="nadrukcur"/>
          </text:p>
            <text:p text:style-name="al">
            <text:span text:style-name="nadrukcur">Het Timmerhuis</text:span>
          </text:p>
            <text:p text:style-name="al">Tijdens de openingstijden: dinsdag, woensdag en donderdag van 09.00 tot 13.00 uur.</text:p>
            <text:p text:style-name="al">Een afspraak is te maken via telefoon: 010 267 2514 of via e-mail bir@rotterdam.nl. </text:p>
            <text:p text:style-name="al">Concern informatiecentrum gemeente Rotterdam, Timmerhuis, Halvemaanpassage 1, 3011 AH Rotterdam. </text:p>
            <text:p text:style-name="al"/>
            <text:p text:style-name="al">
            <text:span text:style-name="nadrukcur"/>
          </text:p>
            <text:p text:style-name="al">D<text:span text:style-name="nadrukcur">CMR Milieudienst Rijnmond</text:span></text:p>
            <text:p text:style-name="al">Op maandag en donderdag tussen 10.00 en 14.00 uur </text:p>
            <text:p text:style-name="al">Een afspraak is te maken via telefoon: 010 246 8000 of via e-mail info@dcmr.nl .</text:p>
            <text:p text:style-name="al">DCMR Milieudienst Rijnmond, Parallelweg 1, 3112 NA Schiedam.  </text:p>
            <text:p text:style-name="al"/>
            <text:p text:style-name="al">De NRD wordt ook digitaal beschikbaar gesteld via <text:a xlink:href="http://www.overheid.nl" xlink:type="simple">www.overheid.nl</text:a> en kan worden geraadpleegd door bij ‘Berichten over uw buurt’ te zoeken op postcode 3015 GD, huisnummer 40 en straal 1000 meter.</text:p>
            <text:p text:style-name="al"/>
            <text:p text:style-name="al">DCMR Milieudienst Rijnmond voert de planmer-procedure uit namens de gemeente Rotterdam. Gedurende bovengenoemde termijn kan een ieder over het voornemen en de NRD schriftelijk gemotiveerde zienswijzen kenbaar maken aan:</text:p>
            <text:p text:style-name="al">DCMR Milieudienst Rijnmond</text:p>
            <text:p text:style-name="al">Afdeling Reguleren en Adviseren, bureau Ruimte &amp; Leefomgeving</text:p>
            <text:p text:style-name="al">t.a.v. Adviesloket Ruimte &amp; Leefomgeving</text:p>
            <text:p text:style-name="al">Postbus 843</text:p>
            <text:p text:style-name="al">3100 AV Schiedam</text:p>
            <text:p text:style-name="al">of via zienswijze@dcmr.nl</text:p>
            <text:p text:style-name="al"/>
            <text:p text:style-name="al">Over de NRD wordt advies gevraagd aan de bestuursorganen. De zienswijzen en adviezen worden samengevat in het Advies Reikwijdte en Detailniveau en, voor zover relevant, verwerkt in het MER.</text:p>
            <text:p text:style-name="al">
            <text:span text:style-name="nadrukvet"/>
          </text:p>
            <text:p text:style-name="al"/>
            <text:p text:style-name="al">
            <text:span text:style-name="nadrukvet">Inlichtingen</text:span>
          </text:p>
            <text:p text:style-name="al">Voor nadere informatie kunt u contact opnemen met de DCMR Milieudienst Rijnmond, via telefoonnummer: 010 – 246 80 00 of <text:a xlink:href="mailto:info@dcmr.nl" xlink:type="simple">info@dcmr.nl</text:a> onder vermelding van DCMR zaaknummer: 3664605.</text:p>
            <text:p text:style-name="al">Op 9 juli 2025 wordt van 17.00 -18.30 uur een inloopavond gehouden bij het Erasmus MC, Passage - Tuin van Verbondenheid.</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7276</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276</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276</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Rotterdam Kennisgeving Notitie Reikwijdte &amp; Detailniveau (NRD) ten behoeve van de campusontwikkeling Erasmus MC aan het dr. Molewaterplein 40 te Rotterdam</meta:user-defined>
    <meta:user-defined meta:name="DCTERMS.W3CDTF/DCTERMS.available">2025-07-04</meta:user-defined>
    <meta:user-defined meta:name="OVERHEIDop.externeBijlage">Notitie Reikwijdte &amp; Detailniveau Erasmus MC |exb-2025-24015</meta:user-defined>
    <meta:user-defined meta:name="DCTERMS.W3CDTF/OVERHEIDop.jaargang">2025</meta:user-defined>
    <meta:user-defined meta:name="OVERHEIDop.publicationIssue">287276</meta:user-defined>
    <meta:user-defined meta:name="OVERHEIDop.GmbID/DC.identifier">gmb-2025-287276</meta:user-defined>
    <meta:user-defined meta:name="OVERHEIDop.versieInformatie"/>
  </office:meta>
</office:document-meta>
</file>