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bben van een uitweg aan de Pannerden 5 (kavel 65)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2059 voor een Omgevingsvergunning voor het oprichten van een woonhuis en hebben van een uitweg op locatie Pannerden 5 (kavel 65) in Hengelo . De vergunning is teo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727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59</meta:user-defined>
    <meta:user-defined meta:name="DCTERMS.abstract">Betreft: Beschikking op aanvraag op locatie Pannerden 5 (kavel 65) in Hengelo 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bben van een uitweg aan de Pannerden 5 (kavel 65) in Henge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7274</meta:user-defined>
    <meta:user-defined meta:name="OVERHEIDop.GmbID/DC.identifier">gmb-2025-287274</meta:user-defined>
    <meta:user-defined meta:name="OVERHEIDop.versieInformatie"/>
  </office:meta>
</office:document-meta>
</file>