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woningen aan de Pastoor Bouwhuisstraat 23 en 31, Zutphen-Emmerikseweg 84 en Helmichstraat 4 in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juni 2025 een aanvraag voor een omgevingsvergunning ontvangen. De aanvraag gaat over het verduurzamen van woningen aan de Pastoor Bouwhuisstraat 23 en 31, Zutphen-Emmerikseweg 84 en Helmischstraat 4 in Baak.</text:p>
            <text:p text:style-name="common-al">
            <text:span text:style-name="nadrukvet">Waarom publiceert de gemeente dit bericht?</text:span>
          </text:p>
            <text:p text:style-name="common-al">De omgevingsvergunning wordt bij de gemeente aangevraagd om toestemming te krijgen voor het verduurzamen van 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49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27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7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7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498</meta:user-defined>
    <meta:user-defined meta:name="DCTERMS.abstract">Betreft: Aanvraag op locatie Pastoor Bouwhuisstraat 23, 7223LJ Baa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verduurzamen van woningen aan de Pastoor Bouwhuisstraat 23 en 31, Zutphen-Emmerikseweg 84 en Helmichstraat 4 in Baak</meta:user-defined>
    <meta:user-defined meta:name="DCTERMS.W3CDTF/DCTERMS.available">2025-07-02</meta:user-defined>
    <meta:user-defined meta:name="DCTERMS.W3CDTF/OVERHEIDop.jaargang">2025</meta:user-defined>
    <meta:user-defined meta:name="OVERHEIDop.publicationIssue">287271</meta:user-defined>
    <meta:user-defined meta:name="OVERHEIDop.GmbID/DC.identifier">gmb-2025-287271</meta:user-defined>
    <meta:user-defined meta:name="OVERHEIDop.versieInformatie"/>
  </office:meta>
</office:document-meta>
</file>