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10 5731RG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10 5731RG Mierlo</text:p>
            <text:p text:style-name="common-al">Verzenddatum besluit: 16-01-2025</text:p>
            <text:p text:style-name="common-al">Omschrijving: nieuwe uitrit realiseren</text:p>
            <text:p text:style-name="common-al">Zaaknummer: 177123843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7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84312</meta:user-defined>
    <meta:user-defined meta:name="DCTERMS.abstract">Heiderschoor 10 in Mierlo - nieuwe uitrit realiser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iderschoor 10 5731RG Mierlo</meta:user-defined>
    <meta:user-defined meta:name="OVERHEIDop.datumEindeReactietermijn">2025-03-05</meta:user-defined>
    <meta:user-defined meta:name="OVERHEIDop.terinzageleggingBG">https://mijnpublicaties.nl/Publicatie/b1312b99-2a52-41a6-e265-08dd07bb90d0</meta:user-defined>
    <meta:user-defined meta:name="DCTERMS.W3CDTF/DCTERMS.available">2025-01-23</meta:user-defined>
    <meta:user-defined meta:name="DCTERMS.W3CDTF/OVERHEIDop.jaargang">2025</meta:user-defined>
    <meta:user-defined meta:name="OVERHEIDop.publicationIssue">28727</meta:user-defined>
    <meta:user-defined meta:name="OVERHEIDop.GmbID/DC.identifier">gmb-2025-28727</meta:user-defined>
    <meta:user-defined meta:name="OVERHEIDop.versieInformatie"/>
  </office:meta>
</office:document-meta>
</file>