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Dorpsstraat 10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8B, Nieuwkoop - toestemming is verleend voor het innemen van een ligplaats met woonschip - verzonden 30 jun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2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Nieuwkoop, Dorpsstraat 108B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66</meta:user-defined>
    <meta:user-defined meta:name="OVERHEIDop.GmbID/DC.identifier">gmb-2025-287266</meta:user-defined>
    <meta:user-defined meta:name="OVERHEIDop.versieInformatie"/>
  </office:meta>
</office:document-meta>
</file>