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nemen Nadere regels subsidies Speelruimte gemeente Veere 2025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Veere maakt bekend dat het college van Gemeente Veere 10 juni 2025 heeft ingestemd met de Nadere regels subsidies Speelruimte gemeente Veere 2025. Op basis van de Inspraakverordening gemeente Veere 2010, ligt het concept ter inzage voor inwoners en belanghebbenden. </text:p>
            <text:p text:style-name="common-al"/>
            <text:p text:style-name="tussenkopcur">Ter inzage</text:p>
            <text:p text:style-name="common-al">De stukken liggen ter inzage op het gemeentehuis, Traverse 1 in Domburg en zijn ook toegevoegd aan deze publicatie De Centrale Publieksbalie werkt uitsluitend op afspraak. Wilt u één of meerdere dossiers inzien? Wij helpen u graag en vragen u contact op te nemen via 0118 555444, dat kan vanaf 08.30 uur ‘s morgens. U kunt ons ook mailen: gemeente@veere.nl</text:p>
            <text:p text:style-name="common-al"/>
            <text:p text:style-name="tussenkopcur">Indienen zienswijze</text:p>
            <text:p text:style-name="common-al">Inwoners en belanghebbenden in de periode van 3 juli tot en met 13 augustus een zienswijze indienen over dit besluitvoornemen. Dat kan mondeling of schriftelijk met vermelding van uw naam en adres en motivering. U kunt deze via email sturen naar gemeente@veere.nl, via post naar Gemeente Veere, Postbus 1000, 4357 ZV Domburg. Of u kunt een afspraak maken voor een mondelinge zienswijze via 0118-555 444 of via gemeente@veere.nl</text:p>
            <text:p text:style-name="common-al">Deze zienswijzen betrekken we bij het definitieve voorstel aan het college. </text:p>
            <text:p text:style-name="last-al"/>
            <text:p text:style-name="tekst_bottom"/>
          </text:section>
        </text:section>
        <text:section text:name="zakelijke-mededeling-sluiting_id1-3-2-2" text:style-name="zakelijke-mededeling-sluiting">
          <text:section text:name="ondertekening_id1-3-2-2-1">
            <text:p><text:span text:style-name="functie">Domburg 2 juli 2025,</text:span></text:p>
            <text:p><text:span text:style-name="functie">Burgemeester en Wethouders van Gemeente Veer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72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Veere</meta:user-defined>
    <meta:user-defined meta:name="OVERHEID.Informatietype/DC.type">officiële publicatie</meta:user-defined>
    <meta:user-defined meta:name="OVERHEIDop.Rubriek/DC.type">participatie</meta:user-defined>
    <meta:user-defined meta:name="OVERHEID.Gemeente/OVERHEID.authority">Veere</meta:user-defined>
    <meta:user-defined meta:name="OVERHEID.Gemeente/DCTERMS.publisher">Veere</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Besluit voornemen Nadere regels subsidies Speelruimte gemeente Veere 2025 ter inzage</meta:user-defined>
    <meta:user-defined meta:name="OVERHEIDop.datumEindeReactietermijn">2025-08-13</meta:user-defined>
    <meta:user-defined meta:name="OVERHEIDop.TilID/OVERHEIDop.terinzageleggingOP">til-2025-22099</meta:user-defined>
    <meta:user-defined meta:name="DCTERMS.W3CDTF/DCTERMS.available">2025-07-02</meta:user-defined>
    <meta:user-defined meta:name="DCTERMS.W3CDTF/OVERHEIDop.jaargang">2025</meta:user-defined>
    <meta:user-defined meta:name="OVERHEIDop.publicationIssue">287264</meta:user-defined>
    <meta:user-defined meta:name="OVERHEIDop.GmbID/DC.identifier">gmb-2025-287264</meta:user-defined>
    <meta:user-defined meta:name="OVERHEIDop.versieInformatie"/>
  </office:meta>
</office:document-meta>
</file>