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kenkamercommissie </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t op de artikelen 81a - 81k en 149 van de Gemeentewet;</text:p>
            <text:p text:style-name="al"/>
            <text:p text:style-name="al">b e s l u i t : vast te stellen de Verordening gemeentelijke rekenkamer Wester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llege: college van burgemeester en wethouders;</text:p>
            <text:p text:style-name="al">- rekenkamer: gemeentelijke rekenkamer als bedoeld in artikel 81a van de Gemeentewet;</text:p>
            <text:p text:style-name="al">- voorzitter: voorzitter van de rekenkamer.</text:p>
            <text:p text:style-name="al"/>
          </text:section>
          <text:section text:name="artikel_id1-3-2-2-3" text:style-name="artikel">
            <text:p text:style-name="artikel_kop_titel"><text:span text:style-name="artikel_kop_label">Artikel</text:span> <text:span text:style-name="artikel_kop_nr">2.</text:span> Rekenkamer</text:p>
            <text:p text:style-name="al">1. Er is een rekenkamer.</text:p>
            <text:p text:style-name="al">2. De rekenkamer bestaat uit minimaal drie leden, waaronder een voorzitter.</text:p>
            <text:p text:style-name="al"/>
          </text:section>
          <text:section text:name="artikel_id1-3-2-2-4" text:style-name="artikel">
            <text:p text:style-name="artikel_kop_titel"><text:span text:style-name="artikel_kop_label">Artikel</text:span> <text:span text:style-name="artikel_kop_nr">2.1.</text:span> Personele unie</text:p>
            <text:p text:style-name="al">Voor de uitvoering van haar werkzaamheden werkt de rekenkamer in een personele unie samen met de gemeenten Meppel, Steenwijkerland, Staphorst en Westerveld.</text:p>
            <text:p text:style-name="al"/>
          </text:section>
          <text:section text:name="artikel_id1-3-2-2-5" text:style-name="artikel">
            <text:p text:style-name="artikel_kop_titel"><text:span text:style-name="artikel_kop_label">Artikel</text:span> <text:span text:style-name="artikel_kop_nr">3.</text:span> Contact met de raad</text:p>
            <text:p text:style-name="al">In overleg met de desbetreffende gemeenteraden wordt besloten hoe het contact wordt onderhouden met de gemeenteraden.</text:p>
            <text:p text:style-name="al"/>
          </text:section>
          <text:section text:name="artikel_id1-3-2-2-6" text:style-name="artikel">
            <text:p text:style-name="artikel_kop_titel"><text:span text:style-name="artikel_kop_label">Artikel</text:span> <text:span text:style-name="artikel_kop_nr">4.</text:span> Herbenoeming </text:p>
            <text:p text:style-name="al">De leden van de rekenkamer, waaronder de voorzitter, kunnen één keer voor een periode van zes jaar worden herbenoemd.</text:p>
            <text:p text:style-name="al"/>
          </text:section>
          <text:section text:name="artikel_id1-3-2-2-7" text:style-name="artikel">
            <text:p text:style-name="artikel_kop_titel"><text:span text:style-name="artikel_kop_label">Artikel</text:span> <text:span text:style-name="artikel_kop_nr">5.</text:span> Ambtelijke ondersteuning </text:p>
            <text:p text:style-name="al">1. De rekenkamer heeft een ambtelijk secretaris. </text:p>
            <text:p text:style-name="al">2. Burgemeester en wethouders wijzen de ambtelijk secretaris aan, alsmede ook een of meer plaatsvervangers, op voordracht van de voorzitter van de rekenkamer. </text:p>
            <text:p text:style-name="al"/>
          </text:section>
          <text:section text:name="artikel_id1-3-2-2-8"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p text:style-name="al"/>
          </text:section>
          <text:section text:name="artikel_id1-3-2-2-9" text:style-name="artikel">
            <text:p text:style-name="artikel_kop_titel"><text:span text:style-name="artikel_kop_label">Artikel</text:span> <text:span text:style-name="artikel_kop_nr">7.</text:span> Vergoeding </text:p>
            <text:p text:style-name="al">1. De leden en de voorzitter van de rekenkamer ontvangen voor hun reguliere werkzaamheden een vaste maandelijkse vergoeding.</text:p>
            <text:p text:style-name="al">Deze reguliere werkzaamheden betreffen:</text:p>
            <text:p text:style-name="al">- het voorbereiden en bijwonen van de vergaderingen van de rekenkamer;</text:p>
            <text:p text:style-name="al">- het verzorgen van het jaarverslag, het opstellen van het jaarplan, en;</text:p>
            <text:p text:style-name="al">- het begeleiden van onderzoek. </text:p>
            <text:p text:style-name="al">2. De maandelijkse vergoeding is voor de leden € 399,- en voor de voorzitter € 569,- (peildatum 1-1-2023) </text:p>
            <text:p text:style-name="al">3. Andere dan in lid 1 genoemde werkzaamheden worden vergoed tegen een uurtarief van € 74,- Dit gebeurt op basis van een expliciet besluit van de rekenkamer.</text:p>
            <text:p text:style-name="al">4. De vergoeding wordt jaarlijks geïndexeerd met dezelfde indexering die geldt voor de vergoeding voor raadsleden.</text:p>
            <text:p text:style-name="al">5. De leden van de rekenkamer ontvangen daarnaast een vergoeding voor hun reiskosten. Dit is maximaal de belastingvrije kilometervergoeding. Kosten van openbaar vervoer worden geheel vergoed.</text:p>
            <text:p text:style-name="al"/>
          </text:section>
          <text:section text:name="artikel_id1-3-2-2-10" text:style-name="artikel">
            <text:p text:style-name="artikel_kop_titel"><text:span text:style-name="artikel_kop_label">Artikel</text:span> <text:span text:style-name="artikel_kop_nr">8.</text:span> Monitoring aanbevelingen</text:p>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text:p>
            <text:p text:style-name="al"/>
          </text:section>
          <text:section text:name="artikel_id1-3-2-2-11" text:style-name="artikel">
            <text:p text:style-name="artikel_kop_titel"><text:span text:style-name="artikel_kop_label">Artikel</text:span> <text:span text:style-name="artikel_kop_nr">9.</text:span> Slotbepalingen</text:p>
            <text:p text:style-name="al">1. De Verordening rekenkamercommissie Westerveld 1 juli 2017 wordt ingetrokken.</text:p>
            <text:p text:style-name="al">2. Deze verordening treedt in werking op 1 juli 2023.</text:p>
            <text:p text:style-name="al">3. Deze verordening wordt aangehaald als: Verordening gemeentelijke rekenkamer Westerveld 2023.</text:p>
            <text:p text:style-name="al"/>
          </text:section>
        </text:section>
        <text:section text:name="regeling-sluiting_id1-3-2-3" text:style-name="regeling-sluiting">
          <text:section text:name="ondertekening_id1-3-2-3-1">
            <text:p><text:span text:style-name="functie">Aldus vastgesteld in de openbare</text:span></text:p>
            <text:p><text:span text:style-name="functie">raadsvergadering van 27 juni 2023</text:span></text:p>
            <text:p><text:span text:style-name="functie"/></text:p>
            <text:p><text:span text:style-name="functie">R. Weernekers</text:span></text:p>
            <text:p><text:span text:style-name="functie">griffier H. Jager</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72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paragraaf 1 van de Gemeentewet]|[1.0:c:BWBR0005416&amp;paragraaf=1&amp;g=2025-01-01</meta:user-defined>
    <meta:user-defined meta:name="DC.source">artikel 149 van de Gemeentewet]|[1.0:c:BWBR0005416&amp;artikel=149&amp;g=2025-01-01</meta:user-defined>
    <meta:user-defined meta:name="DCTERMS.alternative">Verordening gemeentelijke rekenkamer Westerveld 2023</meta:user-defined>
    <dc:language>nl</dc:language>
    <meta:user-defined meta:name="OVERHEIDop.locatietype/OVERHEIDop.gebiedsmarkering">Gemeente</meta:user-defined>
    <meta:user-defined meta:name="DC.title">Verordening rekenkamercommissie</meta:user-defined>
    <meta:user-defined meta:name="DCTERMS.W3CDTF/DCTERMS.available">2025-01-23</meta:user-defined>
    <meta:user-defined meta:name="DCTERMS.W3CDTF/OVERHEIDop.jaargang">2025</meta:user-defined>
    <meta:user-defined meta:name="OVERHEIDop.publicationIssue">28726</meta:user-defined>
    <meta:user-defined meta:name="OVERHEIDop.betreftRegeling">CVDR734553_1</meta:user-defined>
    <meta:user-defined meta:name="xs:date/OVERHEIDop.startdatum">2025-01-31</meta:user-defined>
    <meta:user-defined meta:name="OVERHEIDop.GmbID/DC.identifier">gmb-2025-28726</meta:user-defined>
    <meta:user-defined meta:name="OVERHEIDop.versieInformatie"/>
  </office:meta>
</office:document-meta>
</file>