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Ridderinkweg 1a, 7735KG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Ridderinkweg 1a, 7735KG Arrië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61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1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1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72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6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Ridderinkweg 1a, 7735KG Arrië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256</meta:user-defined>
    <meta:user-defined meta:name="OVERHEIDop.GmbID/DC.identifier">gmb-2025-287256</meta:user-defined>
    <meta:user-defined meta:name="OVERHEIDop.versieInformatie"/>
  </office:meta>
</office:document-meta>
</file>