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text:list-style style:name="id1-3-2-2-2-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4-2-1-1">
      <style:table-column-properties/>
    </style:style>
    <style:style style:family="table-column" style:parent-style-name="colspec" style:name="id1-3-2-2-4-2-1-2">
      <style:table-column-properties/>
    </style:style>
    <text:list-style style:name="id1-3-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2-1">
      <text:list-level-style-bullet text:bullet-char="○" text:level="1">
        <style:list-level-properties text:min-label-width="10mm"/>
      </text:list-level-style-bullet>
    </text:list-style>
    <text:list-style style:name="id1-3-2-2-4-2-1-3-3-2-1-1">
      <text:list-level-style-bullet text:bullet-char="○" text:level="1">
        <style:list-level-properties text:min-label-width="10mm"/>
      </text:list-level-style-bullet>
    </text:list-style>
    <text:list-style style:name="id1-3-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2-1">
      <text:list-level-style-bullet text:bullet-char="○" text:level="1">
        <style:list-level-properties text:min-label-width="10mm"/>
      </text:list-level-style-bullet>
    </text:list-style>
    <text:list-style style:name="id1-3-2-2-4-2-1-3-4-2-1-1">
      <text:list-level-style-bullet text:bullet-char="○" text:level="1">
        <style:list-level-properties text:min-label-width="10mm"/>
      </text:list-level-style-bullet>
    </text:list-style>
    <text:list-style style:name="id1-3-2-2-4-2-1-3-4-2-1-2">
      <text:list-level-style-bullet text:bullet-char="○" text:level="1">
        <style:list-level-properties text:min-label-width="10mm"/>
      </text:list-level-style-bullet>
    </text:list-style>
    <text:list-style style:name="id1-3-2-2-4-2-1-3-4-2-1-3">
      <text:list-level-style-bullet text:bullet-char="○" text:level="1">
        <style:list-level-properties text:min-label-width="10mm"/>
      </text:list-level-style-bullet>
    </text:list-style>
    <text:list-style style:name="id1-3-2-2-4-2-1-3-4-2-1-4">
      <text:list-level-style-bullet text:bullet-char="○" text:level="1">
        <style:list-level-properties text:min-label-width="10mm"/>
      </text:list-level-style-bullet>
    </text:list-style>
    <text:list-style style:name="id1-3-2-2-4-2-1-3-4-2-1-5">
      <text:list-level-style-bullet text:bullet-char="○" text:level="1">
        <style:list-level-properties text:min-label-width="10mm"/>
      </text:list-level-style-bullet>
    </text:list-style>
    <text:list-style style:name="id1-3-2-2-4-2-1-3-4-2-1-6">
      <text:list-level-style-bullet text:bullet-char="○" text:level="1">
        <style:list-level-properties text:min-label-width="10mm"/>
      </text:list-level-style-bullet>
    </text:list-style>
    <text:list-style style:name="id1-3-2-2-4-2-1-3-4-2-1-7">
      <text:list-level-style-bullet text:bullet-char="○" text:level="1">
        <style:list-level-properties text:min-label-width="10mm"/>
      </text:list-level-style-bullet>
    </text:list-style>
    <text:list-style style:name="id1-3-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2-1">
      <text:list-level-style-bullet text:bullet-char="○" text:level="1">
        <style:list-level-properties text:min-label-width="10mm"/>
      </text:list-level-style-bullet>
    </text:list-style>
    <text:list-style style:name="id1-3-2-2-4-2-1-3-5-2-1-1">
      <text:list-level-style-bullet text:bullet-char="○" text:level="1">
        <style:list-level-properties text:min-label-width="10mm"/>
      </text:list-level-style-bullet>
    </text:list-style>
    <text:list-style style:name="id1-3-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2-1">
      <text:list-level-style-bullet text:bullet-char="○" text:level="1">
        <style:list-level-properties text:min-label-width="10mm"/>
      </text:list-level-style-bullet>
    </text:list-style>
    <text:list-style style:name="id1-3-2-2-4-2-1-3-6-2-1-1">
      <text:list-level-style-bullet text:bullet-char="○" text:level="1">
        <style:list-level-properties text:min-label-width="10mm"/>
      </text:list-level-style-bullet>
    </text:list-style>
    <text:list-style style:name="id1-3-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2-1">
      <text:list-level-style-bullet text:bullet-char="○" text:level="1">
        <style:list-level-properties text:min-label-width="10mm"/>
      </text:list-level-style-bullet>
    </text:list-style>
    <text:list-style style:name="id1-3-2-2-4-2-1-3-7-2-1-1">
      <text:list-level-style-bullet text:bullet-char="○" text:level="1">
        <style:list-level-properties text:min-label-width="10mm"/>
      </text:list-level-style-bullet>
    </text:list-style>
    <text:list-style style:name="id1-3-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2-1">
      <text:list-level-style-bullet text:bullet-char="○" text:level="1">
        <style:list-level-properties text:min-label-width="10mm"/>
      </text:list-level-style-bullet>
    </text:list-style>
    <text:list-style style:name="id1-3-2-2-4-2-1-3-8-2-1-1">
      <text:list-level-style-bullet text:bullet-char="○" text:level="1">
        <style:list-level-properties text:min-label-width="10mm"/>
      </text:list-level-style-bullet>
    </text:list-style>
    <text:list-style style:name="id1-3-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2-1">
      <text:list-level-style-bullet text:bullet-char="○" text:level="1">
        <style:list-level-properties text:min-label-width="10mm"/>
      </text:list-level-style-bullet>
    </text:list-style>
    <text:list-style style:name="id1-3-2-2-4-2-1-3-9-2-1-1">
      <text:list-level-style-bullet text:bullet-char="○" text:level="1">
        <style:list-level-properties text:min-label-width="10mm"/>
      </text:list-level-style-bullet>
    </text:list-style>
    <text:list-style style:name="id1-3-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2-1">
      <text:list-level-style-bullet text:bullet-char="○" text:level="1">
        <style:list-level-properties text:min-label-width="10mm"/>
      </text:list-level-style-bullet>
    </text:list-style>
    <text:list-style style:name="id1-3-2-2-4-2-1-3-10-2-1-1">
      <text:list-level-style-bullet text:bullet-char="○" text:level="1">
        <style:list-level-properties text:min-label-width="10mm"/>
      </text:list-level-style-bullet>
    </text:list-style>
    <text:list-style style:name="id1-3-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2-1">
      <text:list-level-style-bullet text:bullet-char="○" text:level="1">
        <style:list-level-properties text:min-label-width="10mm"/>
      </text:list-level-style-bullet>
    </text:list-style>
    <text:list-style style:name="id1-3-2-2-4-2-1-3-11-2-1-1">
      <text:list-level-style-bullet text:bullet-char="○" text:level="1">
        <style:list-level-properties text:min-label-width="10mm"/>
      </text:list-level-style-bullet>
    </text:list-style>
    <text:list-style style:name="id1-3-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2-1">
      <text:list-level-style-bullet text:bullet-char="○" text:level="1">
        <style:list-level-properties text:min-label-width="10mm"/>
      </text:list-level-style-bullet>
    </text:list-style>
    <text:list-style style:name="id1-3-2-2-4-2-1-3-12-2-1-1">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2-1">
      <text:list-level-style-bullet text:bullet-char="○" text:level="1">
        <style:list-level-properties text:min-label-width="10mm"/>
      </text:list-level-style-bullet>
    </text:list-style>
    <text:list-style style:name="id1-3-2-2-4-4-1-3-3-2-1-1">
      <text:list-level-style-bullet text:bullet-char="○" text:level="1">
        <style:list-level-properties text:min-label-width="10mm"/>
      </text:list-level-style-bullet>
    </text:list-style>
    <text:list-style style:name="id1-3-2-2-4-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2-1">
      <text:list-level-style-bullet text:bullet-char="○" text:level="1">
        <style:list-level-properties text:min-label-width="10mm"/>
      </text:list-level-style-bullet>
    </text:list-style>
    <text:list-style style:name="id1-3-2-2-4-4-1-3-4-2-1-1">
      <text:list-level-style-bullet text:bullet-char="○" text:level="1">
        <style:list-level-properties text:min-label-width="10mm"/>
      </text:list-level-style-bullet>
    </text:list-style>
    <text:list-style style:name="id1-3-2-2-4-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2-1">
      <text:list-level-style-bullet text:bullet-char="○" text:level="1">
        <style:list-level-properties text:min-label-width="10mm"/>
      </text:list-level-style-bullet>
    </text:list-style>
    <text:list-style style:name="id1-3-2-2-4-4-1-3-5-2-1-1">
      <text:list-level-style-bullet text:bullet-char="○" text:level="1">
        <style:list-level-properties text:min-label-width="10mm"/>
      </text:list-level-style-bullet>
    </text:list-style>
    <text:list-style style:name="id1-3-2-2-4-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2-1">
      <text:list-level-style-bullet text:bullet-char="○" text:level="1">
        <style:list-level-properties text:min-label-width="10mm"/>
      </text:list-level-style-bullet>
    </text:list-style>
    <text:list-style style:name="id1-3-2-2-4-4-1-3-6-2-1-1">
      <text:list-level-style-bullet text:bullet-char="○" text:level="1">
        <style:list-level-properties text:min-label-width="10mm"/>
      </text:list-level-style-bullet>
    </text:list-style>
    <text:list-style style:name="id1-3-2-2-4-4-1-3-6-2-1-2">
      <text:list-level-style-bullet text:bullet-char="○" text:level="1">
        <style:list-level-properties text:min-label-width="10mm"/>
      </text:list-level-style-bullet>
    </text:list-style>
    <text:list-style style:name="id1-3-2-2-4-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7-2-1">
      <text:list-level-style-bullet text:bullet-char="○" text:level="1">
        <style:list-level-properties text:min-label-width="10mm"/>
      </text:list-level-style-bullet>
    </text:list-style>
    <text:list-style style:name="id1-3-2-2-4-4-1-3-7-2-1-1">
      <text:list-level-style-bullet text:bullet-char="○" text:level="1">
        <style:list-level-properties text:min-label-width="10mm"/>
      </text:list-level-style-bullet>
    </text:list-style>
    <text:list-style style:name="id1-3-2-2-4-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8-2-1">
      <text:list-level-style-bullet text:bullet-char="○" text:level="1">
        <style:list-level-properties text:min-label-width="10mm"/>
      </text:list-level-style-bullet>
    </text:list-style>
    <text:list-style style:name="id1-3-2-2-4-4-1-3-8-2-1-1">
      <text:list-level-style-bullet text:bullet-char="○" text:level="1">
        <style:list-level-properties text:min-label-width="10mm"/>
      </text:list-level-style-bullet>
    </text:list-style>
    <text:list-style style:name="id1-3-2-2-4-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3-9-2-1">
      <text:list-level-style-bullet text:bullet-char="○" text:level="1">
        <style:list-level-properties text:min-label-width="10mm"/>
      </text:list-level-style-bullet>
    </text:list-style>
    <text:list-style style:name="id1-3-2-2-4-4-1-3-9-2-1-1">
      <text:list-level-style-bullet text:bullet-char="○" text:level="1">
        <style:list-level-properties text:min-label-width="10mm"/>
      </text:list-level-style-bullet>
    </text:list-style>
    <text:list-style style:name="id1-3-2-2-4-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10-2-1">
      <text:list-level-style-bullet text:bullet-char="○" text:level="1">
        <style:list-level-properties text:min-label-width="10mm"/>
      </text:list-level-style-bullet>
    </text:list-style>
    <text:list-style style:name="id1-3-2-2-4-4-1-3-10-2-1-1">
      <text:list-level-style-bullet text:bullet-char="○" text:level="1">
        <style:list-level-properties text:min-label-width="10mm"/>
      </text:list-level-style-bullet>
    </text:list-style>
    <text:list-style style:name="id1-3-2-2-4-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11-2-1">
      <text:list-level-style-bullet text:bullet-char="○" text:level="1">
        <style:list-level-properties text:min-label-width="10mm"/>
      </text:list-level-style-bullet>
    </text:list-style>
    <text:list-style style:name="id1-3-2-2-4-4-1-3-11-2-1-1">
      <text:list-level-style-bullet text:bullet-char="○" text:level="1">
        <style:list-level-properties text:min-label-width="10mm"/>
      </text:list-level-style-bullet>
    </text:list-style>
    <text:list-style style:name="id1-3-2-2-4-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12-2-1">
      <text:list-level-style-bullet text:bullet-char="○" text:level="1">
        <style:list-level-properties text:min-label-width="10mm"/>
      </text:list-level-style-bullet>
    </text:list-style>
    <text:list-style style:name="id1-3-2-2-4-4-1-3-12-2-1-1">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2-1">
      <text:list-level-style-bullet text:bullet-char="○" text:level="1">
        <style:list-level-properties text:min-label-width="10mm"/>
      </text:list-level-style-bullet>
    </text:list-style>
    <text:list-style style:name="id1-3-2-2-4-6-1-3-3-2-1-1">
      <text:list-level-style-bullet text:bullet-char="○" text:level="1">
        <style:list-level-properties text:min-label-width="10mm"/>
      </text:list-level-style-bullet>
    </text:list-style>
    <text:list-style style:name="id1-3-2-2-4-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2-1">
      <text:list-level-style-bullet text:bullet-char="○" text:level="1">
        <style:list-level-properties text:min-label-width="10mm"/>
      </text:list-level-style-bullet>
    </text:list-style>
    <text:list-style style:name="id1-3-2-2-4-6-1-3-4-2-1-1">
      <text:list-level-style-bullet text:bullet-char="○" text:level="1">
        <style:list-level-properties text:min-label-width="10mm"/>
      </text:list-level-style-bullet>
    </text:list-style>
    <text:list-style style:name="id1-3-2-2-4-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2-1">
      <text:list-level-style-bullet text:bullet-char="○" text:level="1">
        <style:list-level-properties text:min-label-width="10mm"/>
      </text:list-level-style-bullet>
    </text:list-style>
    <text:list-style style:name="id1-3-2-2-4-6-1-3-5-2-1-1">
      <text:list-level-style-bullet text:bullet-char="○" text:level="1">
        <style:list-level-properties text:min-label-width="10mm"/>
      </text:list-level-style-bullet>
    </text:list-style>
    <text:list-style style:name="id1-3-2-2-4-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2-1">
      <text:list-level-style-bullet text:bullet-char="○" text:level="1">
        <style:list-level-properties text:min-label-width="10mm"/>
      </text:list-level-style-bullet>
    </text:list-style>
    <text:list-style style:name="id1-3-2-2-4-6-1-3-6-2-1-1">
      <text:list-level-style-bullet text:bullet-char="○" text:level="1">
        <style:list-level-properties text:min-label-width="10mm"/>
      </text:list-level-style-bullet>
    </text:list-style>
    <text:list-style style:name="id1-3-2-2-4-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2-1">
      <text:list-level-style-bullet text:bullet-char="○" text:level="1">
        <style:list-level-properties text:min-label-width="10mm"/>
      </text:list-level-style-bullet>
    </text:list-style>
    <text:list-style style:name="id1-3-2-2-4-6-1-3-7-2-1-1">
      <text:list-level-style-bullet text:bullet-char="○" text:level="1">
        <style:list-level-properties text:min-label-width="10mm"/>
      </text:list-level-style-bullet>
    </text:list-style>
    <text:list-style style:name="id1-3-2-2-4-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2-1">
      <text:list-level-style-bullet text:bullet-char="○" text:level="1">
        <style:list-level-properties text:min-label-width="10mm"/>
      </text:list-level-style-bullet>
    </text:list-style>
    <text:list-style style:name="id1-3-2-2-4-6-1-3-8-2-1-1">
      <text:list-level-style-bullet text:bullet-char="○" text:level="1">
        <style:list-level-properties text:min-label-width="10mm"/>
      </text:list-level-style-bullet>
    </text:list-style>
    <text:list-style style:name="id1-3-2-2-4-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2-1">
      <text:list-level-style-bullet text:bullet-char="○" text:level="1">
        <style:list-level-properties text:min-label-width="10mm"/>
      </text:list-level-style-bullet>
    </text:list-style>
    <text:list-style style:name="id1-3-2-2-4-6-1-3-9-2-1-1">
      <text:list-level-style-bullet text:bullet-char="○" text:level="1">
        <style:list-level-properties text:min-label-width="10mm"/>
      </text:list-level-style-bullet>
    </text:list-style>
    <text:list-style style:name="id1-3-2-2-4-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10-2-1">
      <text:list-level-style-bullet text:bullet-char="○" text:level="1">
        <style:list-level-properties text:min-label-width="10mm"/>
      </text:list-level-style-bullet>
    </text:list-style>
    <text:list-style style:name="id1-3-2-2-4-6-1-3-10-2-1-1">
      <text:list-level-style-bullet text:bullet-char="○" text:level="1">
        <style:list-level-properties text:min-label-width="10mm"/>
      </text:list-level-style-bullet>
    </text:list-style>
    <text:list-style style:name="id1-3-2-2-4-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3-11-2-1">
      <text:list-level-style-bullet text:bullet-char="○" text:level="1">
        <style:list-level-properties text:min-label-width="10mm"/>
      </text:list-level-style-bullet>
    </text:list-style>
    <text:list-style style:name="id1-3-2-2-4-6-1-3-11-2-1-1">
      <text:list-level-style-bullet text:bullet-char="○" text:level="1">
        <style:list-level-properties text:min-label-width="10mm"/>
      </text:list-level-style-bullet>
    </text:list-style>
    <text:list-style style:name="id1-3-2-2-4-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12-2-1">
      <text:list-level-style-bullet text:bullet-char="○" text:level="1">
        <style:list-level-properties text:min-label-width="10mm"/>
      </text:list-level-style-bullet>
    </text:list-style>
    <text:list-style style:name="id1-3-2-2-4-6-1-3-12-2-1-1">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Stadsgebied Weesp 2026</text:p>
      <text:section text:name="regeling_id1-3-2" text:style-name="regeling">
        <text:section text:name="aanhef_id1-3-2-1" text:style-name="aanhef">
          <text:section text:name="preambule_id1-3-2-1-1" text:style-name="preambule">
            <text:p text:style-name="al">De bestuurscommissie van stadsgebied Weesp van de gemeente Amsterdam, </text:p>
            <text:p text:style-name="al"/>
            <text:p text:style-name="al">gelet op onderdeel W4 van het Bevoegdhedenregister behorende bij de verordening op het lokaal bestuur in Amsterdam en artikel 5 van de Regeling gebiedsgebonden kunst- en cultuuractiviteiten 2025-2028, </text:p>
            <text:p text:style-name="al"/>
            <text:p text:style-name="al">besluit de volgende regeling vast te stellen:</text:p>
            <text:p text:style-name="al"/>
            <text:p text:style-name="al">
            <text:span text:style-name="nadrukvet">Uitwerkingsbesluit kunst en cultuur stadsgebied Weesp 2026</text:span>
          </text:p>
            <text:p text:style-name="al"/>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
            <text:span text:style-name="nadrukvet">Kunst- en Cultuurprofiel – Stadsgebied Weesp</text:span>
          </text:p>
            <text:p text:style-name="al">Stadsgebied Weesp koestert zijn eigen, unieke identiteit. Nu het als stadsgebied deel uitmaakt van de gemeente Amsterdam, ontstaan er nieuwe kansen én uitdagingen. De verbondenheid met een grotere stad biedt ruimte voor groei, terwijl het tegelijkertijd van belang blijft om de eigenheid van Weesp en Driemond te behouden en verder te versterken.</text:p>
            <text:p text:style-name="al">Wij verwelkomen de nadruk op het zichtbaar, hoorbaar en voelbaar maken van de vele verhalen die dit stadsgebied rijk is. Kunst en cultuur zijn al van oudsher een essentieel onderdeel van de lokale identiteit. Deelname aan cultuur bevordert niet alleen de persoonlijke ontwikkeling van bewoners, maar versterkt ook de maatschappelijke betrokkenheid en sociale samenhang. Een levendig cultureel klimaat vormt de basis voor een aantrekkelijk woon- en vestigingsgebied – voor bewoners, ondernemers én bezoekers.</text:p>
            <text:p text:style-name="al">De kracht van makers, kunstenaars, initiatieven en culturele collectieven wordt door het stadsgebied volmondig erkend. Door deze kracht te benutten en de identiteit van Weesp en Driemond actief te versterken, kunnen we zorgen dat de eigenheid behouden blijft én zich verder ontwikkelt. Verdere professionalisering, verbreding en spreiding van het cultuuraanbod zijn essentieel, met blijvende aansluiting bij de wensen van de bewoners van dit groeiende stadsgebied.</text:p>
            <text:p text:style-name="al"/>
            <text:p text:style-name="al">________________________________________</text:p>
            <text:p text:style-name="al"/>
            <text:p text:style-name="al">
            <text:span text:style-name="nadrukvet">Een impuls voor cultuur: </text:span>
            <text:span text:style-name="nadrukvet">gebiedsgebonden</text:span>
            <text:span text:style-name="nadrukvet"> subsid</text:span>
            <text:span text:style-name="nadrukvet">ies</text:span>
          </text:p>
            <text:p text:style-name="al">De bestuurscommissie van stadsgebied Weesp beschouwt het verstrekken van kunst- en cultuursubsidies als een waardevolle stimulans voor de cultuurmakers. Hiermee willen we het culturele klimaat versterken en ervoor zorgen dat álle inwoners kunnen deelnemen aan culturele activiteiten. Zowel vernieuwing als continuïteit van het aanbod staan daarbij centraal.</text:p>
            <text:p text:style-name="al">Met deze gebiedsgebonden subsidies beogen we de volgende doelstellingen te realiseren:</text:p>
            <text:p text:style-name="al"/>
            <text:p text:style-name="al">________________________________________</text:p>
            <text:p text:style-name="al"/>
            <text:p text:style-name="al">
            <text:span text:style-name="nadrukvet">1. Versterken van de identiteit van het stadsgebi</text:span>
            <text:span text:style-name="nadrukvet">ed</text:span>
          </text:p>
            <text:p text:style-name="al">Culturele activiteiten die voortbouwen op de rijke historie en het cultureel erfgoed van Weesp en Driemond dragen bij aan het behoud en de beleving hiervan. Door verleden en heden te verbinden, versterken we de band tussen bewoners en het gebied en vergroten we de aantrekkelijkheid voor bezoekers.</text:p>
            <text:p text:style-name="al">
            <text:span text:style-name="nadrukvet">2. Vergroten van de levendigheid</text:span>
          </text:p>
            <text:p text:style-name="al">Een divers cultureel programma dat een breed publiek aanspreekt, bevordert de samenhang tussen de wijken en verhoogt de dynamiek en zichtbaarheid van het stadsgebied.</text:p>
            <text:p text:style-name="al">
            <text:span text:style-name="nadrukvet">3. Stimuleren van cultureel ondernemerschap</text:span>
          </text:p>
            <text:p text:style-name="al">Culturele ondernemers zetten hun middelen doelgericht en professioneel in. Ze kennen hun doelgroep, formuleren realistische ambities en benutten meerdere financieringsbronnen. Zo dragen zij bij aan een duurzaam cultureel aanbod.</text:p>
            <text:p text:style-name="al">
            <text:span text:style-name="nadrukvet">4. Versterken van sociale cohesie en participatie</text:span>
          </text:p>
            <text:p text:style-name="al">Cultuur verbindt. Door laagdrempelige activiteiten te organiseren ontstaat er ruimte voor ontmoeting, betrokkenheid en gezamenlijke beleving – voor en door alle bewoners van het stadsgebied.</text:p>
            <text:p text:style-name="al">
            <text:span text:style-name="nadrukvet">5. Bevorderen van diversiteit en inclusie</text:span>
          </text:p>
            <text:p text:style-name="al">Culturele initiatieven dragen bij aan een inclusief aanbod, met bijzondere aandacht voor jongeren, bewoners met een migratieachtergrond en andere specifieke doelgroepen. Iedereen doet mee.</text:p>
            <text:p text:style-name="al">
            <text:span text:style-name="nadrukvet">6. Behouden, verbreden en vernieuwen van het cultuuraanbod</text:span>
          </text:p>
            <text:p text:style-name="al">Culturele projecten zorgen voor een rijk palet aan activiteiten – van behoud van bestaand aanbod tot vernieuwende en experimentele vormen van kunst en cultuur, met actieve of passieve deelname van een zo breed mogelijke groep bewoners.</text:p>
            <text:p text:style-name="al">
            <text:span text:style-name="nadrukvet">7. Stimuleren van samenwerking</text:span>
          </text:p>
            <text:p text:style-name="al">Cultuur groeit door verbinding. Samenwerking tussen culturele organisaties én met partners daarbuiten zorgt voor synergie, afstemming, gezamenlijke productie en promotie van activiteiten.</text:p>
            <text:p text:style-name="al"/>
            <text:p text:style-name="al">________________________________________</text:p>
            <text:p text:style-name="al">
            <text:span text:style-name="nadrukvet">Tot slot</text:span>
          </text:p>
            <text:p text:style-name="al"/>
            <text:p text:style-name="al">Stadsgebied Weesp ziet kunst en cultuur als een verbindende kracht. Door samen te investeren in een levendig cultureel landschap, maken we ruimte voor verhalen, ontmoeting en expressie – en bouwen we verder aan een inspirerende en inclusieve toekomst voor Weesp en Driemond.</text:p>
          </text:section>
          <text:section text:name="artikel_id1-3-2-2-2" text:style-name="artikel">
            <text:p text:style-name="artikel_kop_titel"><text:span text:style-name="artikel_kop_label"/> <text:span text:style-name="artikel_kop_nr">II</text:span> </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p text:style-name="table_al">
                      <text:span text:style-name="nadrukvet">Subsidieplafond (totaal)</text:span>
                    </text:p>
                    <text:p text:style-name="table_al">Voor de uitvoering van het Uitwerkingsbesluit kunst en cultuur Weesp 2026 is het totale subsidieplafond vastgesteld op € 164.625,- Dit onder voorbehoud van conforme vaststelling in de gemeentelijke begroting.</text:p>
                    <text:p text:style-name="table_al"/>
                    <text:p text:style-name="table_al">Dit subsidieplafond is onderverdeeld in de volgende deelplafonds:</text:p>
                    <text:list text:style-name="id1-3-2-2-2-2-1-2-1-1-6">
                      <text:list-item text:style-override="id1-3-2-2-2-2-1-2-1-1-6-1">
                        <text:number>1.</text:number>
                        <text:p text:style-name="table_al">voor de subsidiabele activiteiten onder A. is het deelplafond vastgesteld op € 126.936,-</text:p>
                      </text:list-item>
                      <text:list-item text:style-override="id1-3-2-2-2-2-1-2-1-1-6-2">
                        <text:number>2.</text:number>
                        <text:p text:style-name="table_al">voor de subsidiabele activiteiten onder B. is het deelplafond vastgesteld op € 12.000,-</text:p>
                      </text:list-item>
                      <text:list-item text:style-override="id1-3-2-2-2-2-1-2-1-1-6-3">
                        <text:number>3.</text:number>
                        <text:p text:style-name="table_al">voor de subsidiabele activiteiten onder C. is het deelplafond vastgesteld op € 25.689,-</text:p>
                      </text:list-item>
                    </text:list>
                    <text:p text:style-name="table_al">De genoemde bedragen worden nog aangevuld met de nominale compensatie van gestegen kosten zoals voor 2026 wordt vastgesteld door de gemeenteraad van Amsterdam.</text:p>
                    <text:p text:style-name="table_al"/>
                    <text:p text:style-name="table_al">Indien een deelplafond voor een activiteit niet volledig wordt aangewend, dan wordt het resterende bedrag toegevoegd aan de andere deelplafonds.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III</text:span> </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span text:style-name="nadrukvet">A. Gevestigde meerjarige kunst- en cultuuractiviteiten</text:span>
                    </text:p>
                    <text:p text:style-name="table_al">Het gaat hierbij om meerjarige kunst- en cultuuractiviteiten in stadsgebied Weesp, van gevestigde instellingen die reeds een lang lopende (periodieke) subsidierelatie hadden met de gemeente Weesp (op basis van de <text:span text:style-name="nadrukcur">Regeling beoordelingskader incidentele en structurele subsidieaanvragen cultuu</text:span>r). Dit betreft de volgende instellingen:</text:p>
                    <text:p text:style-name="table_al">Stichting Beiaardkring Weesp </text:p>
                    <text:p text:style-name="table_al">Stichting Chamber Music Weesp </text:p>
                    <text:p text:style-name="table_al">Koninklijke Harmonie De Adelaar </text:p>
                    <text:p text:style-name="table_al">Vereniging Kreatieve Groep Weesp </text:p>
                    <text:p text:style-name="table_al">Vechtstede Theaterproductie (stichting Gooise scholenfederatie) </text:p>
                    <text:p text:style-name="table_al">Stichting Weespers aan de wand</text:p>
                    <text:p text:style-name="table_al">Gooische Muziekschool</text:p>
                    <text:p text:style-name="table_al"/>
                    <text:p text:style-name="table_al">
                      <text:span text:style-name="nadrukvet">B. Vernieuwende meerjarige kunst- en cultuuractiviteiten</text:span>
                    </text:p>
                    <text:p text:style-name="table_al">Het gaat hierbij om initiatieven van nieuwe aanvragers voor meerjarige kunst- en cultuuractiviteiten in stadsgebied Weesp, die zich richten op de doelen die passen in het kunst- en cultuurprofiel van stadsgebied Weesp en voldoende onderscheidend zijn ten opzichte van het reeds bestaande aanbod.  </text:p>
                    <text:p text:style-name="table_al"/>
                    <text:p text:style-name="table_al">
                      <text:span text:style-name="nadrukvet">C. Incidentele (eenmalige) kunst- en cultuuractiviteiten</text:span>
                    </text:p>
                    <text:p text:style-name="table_al">Dit gaat om incidentele kunst- en cultuuractiviteiten in het stadsgebied Weesp, die zich richten op de doelen die passen in het kunst- en cultuurprofiel van stadsgebied Weesp.</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IV</text:span> </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Gevestigde meerjarige kunst- en cultuuractiviteiten</text:span>
                    </text:p>
                  </table:table-cell>
                </table:table-row>
                <table:table-row table:style-name="row">
                  <table:table-cell table:style-name="cell_frame_all" table:number-rows-spanned="1" table:number-columns-spanned="1">
                    <text:list text:style-name="id1-3-2-2-4-2-1-3-2-1-1">
                      <text:list-item text:style-override="id1-3-2-2-4-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4-2-1-3-3-1-1">
                      <text:list-item text:style-override="id1-3-2-2-4-2-1-3-3-1-1-1">
                        <text:number>2.</text:number>
                        <text:p text:style-name="table_al">soort subsidie </text:p>
                      </text:list-item>
                    </text:list>
                  </table:table-cell>
                  <table:table-cell table:style-name="cell_frame_all" table:number-rows-spanned="1" table:number-columns-spanned="1">
                    <text:list text:style-name="id1-3-2-2-4-2-1-3-3-2-1">
                      <text:list-item text:style-override="id1-3-2-2-4-2-1-3-3-2-1-1">
                        <text:number>○</text:number>
                        <text:p text:style-name="table_al">Boekjaarsubsidie meerjarig, voor maximaal 4 jaar.</text:p>
                      </text:list-item>
                    </text:list>
                  </table:table-cell>
                </table:table-row>
                <table:table-row table:style-name="row">
                  <table:table-cell table:style-name="cell_frame_all" table:number-rows-spanned="1" table:number-columns-spanned="1">
                    <text:list text:style-name="id1-3-2-2-4-2-1-3-4-1-1">
                      <text:list-item text:style-override="id1-3-2-2-4-2-1-3-4-1-1-1">
                        <text:number>3.</text:number>
                        <text:p text:style-name="table_al">maximaal te subsidiëren bedrag per aanvraag</text:p>
                      </text:list-item>
                    </text:list>
                  </table:table-cell>
                  <table:table-cell table:style-name="cell_frame_all" table:number-rows-spanned="1" table:number-columns-spanned="1">
                    <text:list text:style-name="id1-3-2-2-4-2-1-3-4-2-1">
                      <text:list-item text:style-override="id1-3-2-2-4-2-1-3-4-2-1-1">
                        <text:number>○</text:number>
                        <text:p text:style-name="table_al">Stichting Beiaardkring Weesp / € 896,-</text:p>
                      </text:list-item>
                      <text:list-item text:style-override="id1-3-2-2-4-2-1-3-4-2-1-2">
                        <text:number>○</text:number>
                        <text:p text:style-name="table_al">Stichting Chamber Music Weesp / € 9.639,-</text:p>
                      </text:list-item>
                      <text:list-item text:style-override="id1-3-2-2-4-2-1-3-4-2-1-3">
                        <text:number>○</text:number>
                        <text:p text:style-name="table_al">Koninklijke Harmonie De Adelaar / € 5.090,-</text:p>
                      </text:list-item>
                      <text:list-item text:style-override="id1-3-2-2-4-2-1-3-4-2-1-4">
                        <text:number>○</text:number>
                        <text:p text:style-name="table_al">Vereniging Kreatieve Groep Weesp / € 6.212,-</text:p>
                      </text:list-item>
                      <text:list-item text:style-override="id1-3-2-2-4-2-1-3-4-2-1-5">
                        <text:number>○</text:number>
                        <text:p text:style-name="table_al">Vechtstede Theaterproductie (stichting Gooise scholenfederatie) / € 5.090,-</text:p>
                      </text:list-item>
                      <text:list-item text:style-override="id1-3-2-2-4-2-1-3-4-2-1-6">
                        <text:number>○</text:number>
                        <text:p text:style-name="table_al">Stichting Weespers aan de wand / € 2.509,- </text:p>
                      </text:list-item>
                      <text:list-item text:style-override="id1-3-2-2-4-2-1-3-4-2-1-7">
                        <text:number>○</text:number>
                        <text:p text:style-name="table_al">Gooische Muziekschool / €97.500,-</text:p>
                      </text:list-item>
                    </text:list>
                  </table:table-cell>
                </table:table-row>
                <table:table-row table:style-name="row">
                  <table:table-cell table:style-name="cell_frame_all" table:number-rows-spanned="1" table:number-columns-spanned="1">
                    <text:list text:style-name="id1-3-2-2-4-2-1-3-5-1-1">
                      <text:list-item text:style-override="id1-3-2-2-4-2-1-3-5-1-1-1">
                        <text:number>4.</text:number>
                        <text:p text:style-name="table_al">deelplafond(s)</text:p>
                      </text:list-item>
                    </text:list>
                  </table:table-cell>
                  <table:table-cell table:style-name="cell_frame_all" table:number-rows-spanned="1" table:number-columns-spanned="1">
                    <text:list text:style-name="id1-3-2-2-4-2-1-3-5-2-1">
                      <text:list-item text:style-override="id1-3-2-2-4-2-1-3-5-2-1-1">
                        <text:number>○</text:number>
                        <text:p text:style-name="table_al">n.v.t.</text:p>
                      </text:list-item>
                    </text:list>
                  </table:table-cell>
                </table:table-row>
                <table:table-row table:style-name="row">
                  <table:table-cell table:style-name="cell_frame_all" table:number-rows-spanned="1" table:number-columns-spanned="1">
                    <text:list text:style-name="id1-3-2-2-4-2-1-3-6-1-1">
                      <text:list-item text:style-override="id1-3-2-2-4-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4-2-1-3-6-2-1">
                      <text:list-item text:style-override="id1-3-2-2-4-2-1-3-6-2-1-1">
                        <text:number>○</text:number>
                        <text:p text:style-name="table_al">Ja. De aanvrager zoekt verbinding met andere in het stadsgebied gevestigde organisaties, om culturele activiteiten op elkaar af te stemmen, gezamenlijk te produceren en/of deze te promoten.</text:p>
                      </text:list-item>
                    </text:list>
                  </table:table-cell>
                </table:table-row>
                <table:table-row table:style-name="row">
                  <table:table-cell table:style-name="cell_frame_all" table:number-rows-spanned="1" table:number-columns-spanned="1">
                    <text:list text:style-name="id1-3-2-2-4-2-1-3-7-1-1">
                      <text:list-item text:style-override="id1-3-2-2-4-2-1-3-7-1-1-1">
                        <text:number>6.</text:number>
                        <text:p text:style-name="table_al">eigen inkomsten en / of bijdragen van derden vereist </text:p>
                      </text:list-item>
                    </text:list>
                  </table:table-cell>
                  <table:table-cell table:style-name="cell_frame_all" table:number-rows-spanned="1" table:number-columns-spanned="1">
                    <text:list text:style-name="id1-3-2-2-4-2-1-3-7-2-1">
                      <text:list-item text:style-override="id1-3-2-2-4-2-1-3-7-2-1-1">
                        <text:number>○</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De Gooische Muziekschool wordt uitgezonderd van deze voorwaarde.</text:p>
                      </text:list-item>
                    </text:list>
                  </table:table-cell>
                </table:table-row>
                <table:table-row table:style-name="row">
                  <table:table-cell table:style-name="cell_frame_all" table:number-rows-spanned="1" table:number-columns-spanned="1">
                    <text:list text:style-name="id1-3-2-2-4-2-1-3-8-1-1">
                      <text:list-item text:style-override="id1-3-2-2-4-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2-1-3-8-2-1">
                      <text:list-item text:style-override="id1-3-2-2-4-2-1-3-8-2-1-1">
                        <text:number>○</text:number>
                        <text:p text:style-name="table_al">n.v.t.</text:p>
                      </text:list-item>
                    </text:list>
                  </table:table-cell>
                </table:table-row>
                <table:table-row table:style-name="row">
                  <table:table-cell table:style-name="cell_frame_all" table:number-rows-spanned="1" table:number-columns-spanned="1">
                    <text:list text:style-name="id1-3-2-2-4-2-1-3-9-1-1">
                      <text:list-item text:style-override="id1-3-2-2-4-2-1-3-9-1-1-1">
                        <text:number>8.</text:number>
                        <text:p text:style-name="table_al">instelling adviescommissie</text:p>
                      </text:list-item>
                    </text:list>
                  </table:table-cell>
                  <table:table-cell table:style-name="cell_frame_all" table:number-rows-spanned="1" table:number-columns-spanned="1">
                    <text:list text:style-name="id1-3-2-2-4-2-1-3-9-2-1">
                      <text:list-item text:style-override="id1-3-2-2-4-2-1-3-9-2-1-1">
                        <text:number>○</text:number>
                        <text:p text:style-name="table_al">De aanvragen zullen worden beoordeeld door een ambtelijke adviescommissie bestaande uit tenminste drie medewerkers van de gemeente Amsterdam, met kennis van het stadsgebied Weesp en/of van subsidieverlening. </text:p>
                      </text:list-item>
                    </text:list>
                  </table:table-cell>
                </table:table-row>
                <table:table-row table:style-name="row">
                  <table:table-cell table:style-name="cell_frame_all" table:number-rows-spanned="1" table:number-columns-spanned="1">
                    <text:list text:style-name="id1-3-2-2-4-2-1-3-10-1-1">
                      <text:list-item text:style-override="id1-3-2-2-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2-1-3-10-2-1">
                      <text:list-item text:style-override="id1-3-2-2-4-2-1-3-10-2-1-1">
                        <text:number>○</text:number>
                        <text:p text:style-name="table_al">n.v.t.</text:p>
                      </text:list-item>
                    </text:list>
                  </table:table-cell>
                </table:table-row>
                <table:table-row table:style-name="row">
                  <table:table-cell table:style-name="cell_frame_all" table:number-rows-spanned="1" table:number-columns-spanned="1">
                    <text:list text:style-name="id1-3-2-2-4-2-1-3-11-1-1">
                      <text:list-item text:style-override="id1-3-2-2-4-2-1-3-11-1-1-1">
                        <text:number>10.</text:number>
                        <text:p text:style-name="table_al">indieningstermijnen subsidies van toepassing</text:p>
                      </text:list-item>
                    </text:list>
                  </table:table-cell>
                  <table:table-cell table:style-name="cell_frame_all" table:number-rows-spanned="1" table:number-columns-spanned="1">
                    <text:list text:style-name="id1-3-2-2-4-2-1-3-11-2-1">
                      <text:list-item text:style-override="id1-3-2-2-4-2-1-3-11-2-1-1">
                        <text:number>○</text:number>
                        <text:p text:style-name="table_al">Subsidieaanvragen moeten vóór 1 oktober worden ingediend.</text:p>
                      </text:list-item>
                    </text:list>
                  </table:table-cell>
                </table:table-row>
                <table:table-row table:style-name="row">
                  <table:table-cell table:style-name="cell_frame_all" table:number-rows-spanned="1" table:number-columns-spanned="1">
                    <text:list text:style-name="id1-3-2-2-4-2-1-3-12-1-1">
                      <text:list-item text:style-override="id1-3-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2-1-3-12-2-1">
                      <text:list-item text:style-override="id1-3-2-2-4-2-1-3-12-2-1-1">
                        <text:number>○</text:number>
                        <text:p text:style-name="table_al">n.v.t. Alle aanvragers zijn rechtspersonen.</text:p>
                      </text:list-item>
                    </text:list>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Vernieuwende meerjarige kunst- en cultuuractiviteiten</text:span>
                    </text:p>
                  </table:table-cell>
                </table:table-row>
                <table:table-row table:style-name="row">
                  <table:table-cell table:style-name="cell_frame_all" table:number-rows-spanned="1" table:number-columns-spanned="1">
                    <text:list text:style-name="id1-3-2-2-4-4-1-3-2-1-1">
                      <text:list-item text:style-override="id1-3-2-2-4-4-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4-4-1-3-3-1-1">
                      <text:list-item text:style-override="id1-3-2-2-4-4-1-3-3-1-1-1">
                        <text:number>2.</text:number>
                        <text:p text:style-name="table_al">soort subsidie </text:p>
                      </text:list-item>
                    </text:list>
                  </table:table-cell>
                  <table:table-cell table:style-name="cell_frame_all" table:number-rows-spanned="1" table:number-columns-spanned="1">
                    <text:list text:style-name="id1-3-2-2-4-4-1-3-3-2-1">
                      <text:list-item text:style-override="id1-3-2-2-4-4-1-3-3-2-1-1">
                        <text:number>○</text:number>
                        <text:p text:style-name="table_al">Boekjaarsubsidie meerjarig, voor maximaal 2 jaar.</text:p>
                      </text:list-item>
                    </text:list>
                  </table:table-cell>
                </table:table-row>
                <table:table-row table:style-name="row">
                  <table:table-cell table:style-name="cell_frame_all" table:number-rows-spanned="1" table:number-columns-spanned="1">
                    <text:list text:style-name="id1-3-2-2-4-4-1-3-4-1-1">
                      <text:list-item text:style-override="id1-3-2-2-4-4-1-3-4-1-1-1">
                        <text:number>3.</text:number>
                        <text:p text:style-name="table_al">maximaal te subsidiëren bedrag per aanvraag</text:p>
                      </text:list-item>
                    </text:list>
                  </table:table-cell>
                  <table:table-cell table:style-name="cell_frame_all" table:number-rows-spanned="1" table:number-columns-spanned="1">
                    <text:list text:style-name="id1-3-2-2-4-4-1-3-4-2-1">
                      <text:list-item text:style-override="id1-3-2-2-4-4-1-3-4-2-1-1">
                        <text:number>○</text:number>
                        <text:p text:style-name="table_al">€ 3.000,- (maximale subsidie per aanvraag per kalenderjaar)</text:p>
                      </text:list-item>
                    </text:list>
                  </table:table-cell>
                </table:table-row>
                <table:table-row table:style-name="row">
                  <table:table-cell table:style-name="cell_frame_all" table:number-rows-spanned="1" table:number-columns-spanned="1">
                    <text:list text:style-name="id1-3-2-2-4-4-1-3-5-1-1">
                      <text:list-item text:style-override="id1-3-2-2-4-4-1-3-5-1-1-1">
                        <text:number>4.</text:number>
                        <text:p text:style-name="table_al">deelplafond(s)</text:p>
                      </text:list-item>
                    </text:list>
                  </table:table-cell>
                  <table:table-cell table:style-name="cell_frame_all" table:number-rows-spanned="1" table:number-columns-spanned="1">
                    <text:list text:style-name="id1-3-2-2-4-4-1-3-5-2-1">
                      <text:list-item text:style-override="id1-3-2-2-4-4-1-3-5-2-1-1">
                        <text:number>○</text:number>
                        <text:p text:style-name="table_al">n.v.t.</text:p>
                      </text:list-item>
                    </text:list>
                  </table:table-cell>
                </table:table-row>
                <table:table-row table:style-name="row">
                  <table:table-cell table:style-name="cell_frame_all" table:number-rows-spanned="1" table:number-columns-spanned="1">
                    <text:list text:style-name="id1-3-2-2-4-4-1-3-6-1-1">
                      <text:list-item text:style-override="id1-3-2-2-4-4-1-3-6-1-1-1">
                        <text:number>5.</text:number>
                        <text:p text:style-name="table_al">Vereiste mate van samenwerking vereist met een of meer partners bij uitvoering activiteiten</text:p>
                      </text:list-item>
                    </text:list>
                  </table:table-cell>
                  <table:table-cell table:style-name="cell_frame_all" table:number-rows-spanned="1" table:number-columns-spanned="1">
                    <text:list text:style-name="id1-3-2-2-4-4-1-3-6-2-1">
                      <text:list-item text:style-override="id1-3-2-2-4-4-1-3-6-2-1-1">
                        <text:number>○</text:number>
                        <text:p text:style-name="table_al">De aanvrager zoekt actief verbinding met andere in het stadsgebied gevestigde organisaties, om culturele activiteiten op elkaar af te stemmen, of deze gezamenlijk te produceren en/of deze te promoten. </text:p>
                      </text:list-item>
                      <text:list-item text:style-override="id1-3-2-2-4-4-1-3-6-2-1-2">
                        <text:number>○</text:number>
                        <text:p text:style-name="table_al"/>
                      </text:list-item>
                    </text:list>
                  </table:table-cell>
                </table:table-row>
                <table:table-row table:style-name="row">
                  <table:table-cell table:style-name="cell_frame_all" table:number-rows-spanned="1" table:number-columns-spanned="1">
                    <text:list text:style-name="id1-3-2-2-4-4-1-3-7-1-1">
                      <text:list-item text:style-override="id1-3-2-2-4-4-1-3-7-1-1-1">
                        <text:number>6.</text:number>
                        <text:p text:style-name="table_al">eigen inkomsten en / of bijdragen van derden vereist </text:p>
                      </text:list-item>
                    </text:list>
                  </table:table-cell>
                  <table:table-cell table:style-name="cell_frame_all" table:number-rows-spanned="1" table:number-columns-spanned="1">
                    <text:list text:style-name="id1-3-2-2-4-4-1-3-7-2-1">
                      <text:list-item text:style-override="id1-3-2-2-4-4-1-3-7-2-1-1">
                        <text:number>○</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 </text:p>
                      </text:list-item>
                    </text:list>
                  </table:table-cell>
                </table:table-row>
                <table:table-row table:style-name="row">
                  <table:table-cell table:style-name="cell_frame_all" table:number-rows-spanned="1" table:number-columns-spanned="1">
                    <text:list text:style-name="id1-3-2-2-4-4-1-3-8-1-1">
                      <text:list-item text:style-override="id1-3-2-2-4-4-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4-1-3-8-2-1">
                      <text:list-item text:style-override="id1-3-2-2-4-4-1-3-8-2-1-1">
                        <text:number>○</text:number>
                        <text:p text:style-name="table_al">Volgorde van binnenkomst van complete aanvraag.</text:p>
                      </text:list-item>
                    </text:list>
                  </table:table-cell>
                </table:table-row>
                <table:table-row table:style-name="row">
                  <table:table-cell table:style-name="cell_frame_all" table:number-rows-spanned="1" table:number-columns-spanned="1">
                    <text:list text:style-name="id1-3-2-2-4-4-1-3-9-1-1">
                      <text:list-item text:style-override="id1-3-2-2-4-4-1-3-9-1-1-1">
                        <text:number>8.</text:number>
                        <text:p text:style-name="table_al">instelling adviescommissie</text:p>
                      </text:list-item>
                    </text:list>
                  </table:table-cell>
                  <table:table-cell table:style-name="cell_frame_all" table:number-rows-spanned="1" table:number-columns-spanned="1">
                    <text:list text:style-name="id1-3-2-2-4-4-1-3-9-2-1">
                      <text:list-item text:style-override="id1-3-2-2-4-4-1-3-9-2-1-1">
                        <text:number>○</text:number>
                        <text:p text:style-name="table_al">De aanvragen zullen worden beoordeeld door een ambtelijke adviescommissie bestaande uit tenminste drie medewerkers van de gemeente Amsterdam, met kennis van het stadsgebied Weesp en/of van subsidieverlening. </text:p>
                      </text:list-item>
                    </text:list>
                  </table:table-cell>
                </table:table-row>
                <table:table-row table:style-name="row">
                  <table:table-cell table:style-name="cell_frame_all" table:number-rows-spanned="1" table:number-columns-spanned="1">
                    <text:list text:style-name="id1-3-2-2-4-4-1-3-10-1-1">
                      <text:list-item text:style-override="id1-3-2-2-4-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4-1-3-10-2-1">
                      <text:list-item text:style-override="id1-3-2-2-4-4-1-3-10-2-1-1">
                        <text:number>○</text:number>
                        <text:p text:style-name="table_al">n.v.t.</text:p>
                      </text:list-item>
                    </text:list>
                  </table:table-cell>
                </table:table-row>
                <table:table-row table:style-name="row">
                  <table:table-cell table:style-name="cell_frame_all" table:number-rows-spanned="1" table:number-columns-spanned="1">
                    <text:list text:style-name="id1-3-2-2-4-4-1-3-11-1-1">
                      <text:list-item text:style-override="id1-3-2-2-4-4-1-3-11-1-1-1">
                        <text:number>10.</text:number>
                        <text:p text:style-name="table_al">indieningstermijnen subsidies van toepassing</text:p>
                      </text:list-item>
                    </text:list>
                  </table:table-cell>
                  <table:table-cell table:style-name="cell_frame_all" table:number-rows-spanned="1" table:number-columns-spanned="1">
                    <text:list text:style-name="id1-3-2-2-4-4-1-3-11-2-1">
                      <text:list-item text:style-override="id1-3-2-2-4-4-1-3-11-2-1-1">
                        <text:number>○</text:number>
                        <text:p text:style-name="table_al">Subsidieaanvragen moeten vóór 1 oktober worden ingediend.</text:p>
                      </text:list-item>
                    </text:list>
                  </table:table-cell>
                </table:table-row>
                <table:table-row table:style-name="row">
                  <table:table-cell table:style-name="cell_frame_all" table:number-rows-spanned="1" table:number-columns-spanned="1">
                    <text:list text:style-name="id1-3-2-2-4-4-1-3-12-1-1">
                      <text:list-item text:style-override="id1-3-2-2-4-4-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4-1-3-12-2-1">
                      <text:list-item text:style-override="id1-3-2-2-4-4-1-3-12-2-1-1">
                        <text:number>○</text:number>
                        <text:p text:style-name="table_al">ja</text:p>
                      </text:list-item>
                    </text:list>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Incidentele (eenmalige) kunst- en cultuur activiteiten</text:span>
                    </text:p>
                  </table:table-cell>
                </table:table-row>
                <table:table-row table:style-name="row">
                  <table:table-cell table:style-name="cell_frame_all" table:number-rows-spanned="1" table:number-columns-spanned="1">
                    <text:list text:style-name="id1-3-2-2-4-6-1-3-2-1-1">
                      <text:list-item text:style-override="id1-3-2-2-4-6-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4-6-1-3-3-1-1">
                      <text:list-item text:style-override="id1-3-2-2-4-6-1-3-3-1-1-1">
                        <text:number>2.</text:number>
                        <text:p text:style-name="table_al">soort subsidie </text:p>
                      </text:list-item>
                    </text:list>
                  </table:table-cell>
                  <table:table-cell table:style-name="cell_frame_all" table:number-rows-spanned="1" table:number-columns-spanned="1">
                    <text:list text:style-name="id1-3-2-2-4-6-1-3-3-2-1">
                      <text:list-item text:style-override="id1-3-2-2-4-6-1-3-3-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4-6-1-3-4-1-1">
                      <text:list-item text:style-override="id1-3-2-2-4-6-1-3-4-1-1-1">
                        <text:number>3.</text:number>
                        <text:p text:style-name="table_al">maximaal te subsidiëren bedrag per aanvraag</text:p>
                      </text:list-item>
                    </text:list>
                  </table:table-cell>
                  <table:table-cell table:style-name="cell_frame_all" table:number-rows-spanned="1" table:number-columns-spanned="1">
                    <text:list text:style-name="id1-3-2-2-4-6-1-3-4-2-1">
                      <text:list-item text:style-override="id1-3-2-2-4-6-1-3-4-2-1-1">
                        <text:number>○</text:number>
                        <text:p text:style-name="table_al">€ 4.000,- (maximale subsidie per aanvraag)</text:p>
                      </text:list-item>
                    </text:list>
                  </table:table-cell>
                </table:table-row>
                <table:table-row table:style-name="row">
                  <table:table-cell table:style-name="cell_frame_all" table:number-rows-spanned="1" table:number-columns-spanned="1">
                    <text:list text:style-name="id1-3-2-2-4-6-1-3-5-1-1">
                      <text:list-item text:style-override="id1-3-2-2-4-6-1-3-5-1-1-1">
                        <text:number>4.</text:number>
                        <text:p text:style-name="table_al">deelplafond(s)</text:p>
                      </text:list-item>
                    </text:list>
                  </table:table-cell>
                  <table:table-cell table:style-name="cell_frame_all" table:number-rows-spanned="1" table:number-columns-spanned="1">
                    <text:list text:style-name="id1-3-2-2-4-6-1-3-5-2-1">
                      <text:list-item text:style-override="id1-3-2-2-4-6-1-3-5-2-1-1">
                        <text:number>○</text:number>
                        <text:p text:style-name="table_al">n.v.t.</text:p>
                      </text:list-item>
                    </text:list>
                  </table:table-cell>
                </table:table-row>
                <table:table-row table:style-name="row">
                  <table:table-cell table:style-name="cell_frame_all" table:number-rows-spanned="1" table:number-columns-spanned="1">
                    <text:list text:style-name="id1-3-2-2-4-6-1-3-6-1-1">
                      <text:list-item text:style-override="id1-3-2-2-4-6-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4-6-1-3-6-2-1">
                      <text:list-item text:style-override="id1-3-2-2-4-6-1-3-6-2-1-1">
                        <text:number>○</text:number>
                        <text:p text:style-name="table_al">Ja. De aanvrager zoekt verbinding met andere in het stadsgebied gevestigde organisaties, om culturele activiteiten op elkaar af te stemmen en/of gezamenlijk te produceren en/of deze te promoten. </text:p>
                      </text:list-item>
                    </text:list>
                  </table:table-cell>
                </table:table-row>
                <table:table-row table:style-name="row">
                  <table:table-cell table:style-name="cell_frame_all" table:number-rows-spanned="1" table:number-columns-spanned="1">
                    <text:list text:style-name="id1-3-2-2-4-6-1-3-7-1-1">
                      <text:list-item text:style-override="id1-3-2-2-4-6-1-3-7-1-1-1">
                        <text:number>6.</text:number>
                        <text:p text:style-name="table_al">eigen inkomsten en / of bijdragen van derden vereist </text:p>
                      </text:list-item>
                    </text:list>
                  </table:table-cell>
                  <table:table-cell table:style-name="cell_frame_all" table:number-rows-spanned="1" table:number-columns-spanned="1">
                    <text:list text:style-name="id1-3-2-2-4-6-1-3-7-2-1">
                      <text:list-item text:style-override="id1-3-2-2-4-6-1-3-7-2-1-1">
                        <text:number>○</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 </text:p>
                      </text:list-item>
                    </text:list>
                  </table:table-cell>
                </table:table-row>
                <table:table-row table:style-name="row">
                  <table:table-cell table:style-name="cell_frame_all" table:number-rows-spanned="1" table:number-columns-spanned="1">
                    <text:list text:style-name="id1-3-2-2-4-6-1-3-8-1-1">
                      <text:list-item text:style-override="id1-3-2-2-4-6-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6-1-3-8-2-1">
                      <text:list-item text:style-override="id1-3-2-2-4-6-1-3-8-2-1-1">
                        <text:number>○</text:number>
                        <text:p text:style-name="table_al">Volgorde van binnenkomst van complete aanvraag.</text:p>
                      </text:list-item>
                    </text:list>
                  </table:table-cell>
                </table:table-row>
                <table:table-row table:style-name="row">
                  <table:table-cell table:style-name="cell_frame_all" table:number-rows-spanned="1" table:number-columns-spanned="1">
                    <text:list text:style-name="id1-3-2-2-4-6-1-3-9-1-1">
                      <text:list-item text:style-override="id1-3-2-2-4-6-1-3-9-1-1-1">
                        <text:number>8.</text:number>
                        <text:p text:style-name="table_al">instelling adviescommissie</text:p>
                      </text:list-item>
                    </text:list>
                  </table:table-cell>
                  <table:table-cell table:style-name="cell_frame_all" table:number-rows-spanned="1" table:number-columns-spanned="1">
                    <text:list text:style-name="id1-3-2-2-4-6-1-3-9-2-1">
                      <text:list-item text:style-override="id1-3-2-2-4-6-1-3-9-2-1-1">
                        <text:number>○</text:number>
                        <text:p text:style-name="table_al">De aanvragen zullen worden beoordeeld door een ambtelijke adviescommissie bestaande uit tenminste drie medewerkers van de gemeente Amsterdam, met kennis van het stadsgebied Weesp en/of van subsidieverlening. </text:p>
                      </text:list-item>
                    </text:list>
                  </table:table-cell>
                </table:table-row>
                <table:table-row table:style-name="row">
                  <table:table-cell table:style-name="cell_frame_all" table:number-rows-spanned="1" table:number-columns-spanned="1">
                    <text:list text:style-name="id1-3-2-2-4-6-1-3-10-1-1">
                      <text:list-item text:style-override="id1-3-2-2-4-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4-6-1-3-10-2-1">
                      <text:list-item text:style-override="id1-3-2-2-4-6-1-3-10-2-1-1">
                        <text:number>○</text:number>
                        <text:p text:style-name="table_al">n.v.t.</text:p>
                      </text:list-item>
                    </text:list>
                  </table:table-cell>
                </table:table-row>
                <table:table-row table:style-name="row">
                  <table:table-cell table:style-name="cell_frame_all" table:number-rows-spanned="1" table:number-columns-spanned="1">
                    <text:list text:style-name="id1-3-2-2-4-6-1-3-11-1-1">
                      <text:list-item text:style-override="id1-3-2-2-4-6-1-3-11-1-1-1">
                        <text:number>10.</text:number>
                        <text:p text:style-name="table_al">indieningstermijnen eenmalige subsidies van toepassing</text:p>
                      </text:list-item>
                    </text:list>
                  </table:table-cell>
                  <table:table-cell table:style-name="cell_frame_all" table:number-rows-spanned="1" table:number-columns-spanned="1">
                    <text:list text:style-name="id1-3-2-2-4-6-1-3-11-2-1">
                      <text:list-item text:style-override="id1-3-2-2-4-6-1-3-11-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4-6-1-3-12-1-1">
                      <text:list-item text:style-override="id1-3-2-2-4-6-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4-6-1-3-12-2-1">
                      <text:list-item text:style-override="id1-3-2-2-4-6-1-3-12-2-1-1">
                        <text:number>○</text:number>
                        <text:p text:style-name="table_al">ja</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17 juni 2025,</text:span></text:p>
            <text:p><text:span text:style-name="functie"/></text:p>
          </text:section>
          <text:section text:name="ondertekening_id1-3-2-3-2">
            <text:p><text:span text:style-name="functie"/></text:p>
            <text:p><text:span text:style-name="functie">Stadsdeelsecretaris</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2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5 van de Regeling gebiedsgebonden kunst- en cultuuractiviteiten 2025-2028]|[https://lokaleregelgeving.overheid.nl/CVDR723748/1#hoofdstuk_2_artikel_5</meta:user-defined>
    <meta:user-defined meta:name="DCTERMS.alternative">Uitwerkingsbesluit kunst en cultuur Stadsgebied Weesp 2026</meta:user-defined>
    <dc:language>nl</dc:language>
    <meta:user-defined meta:name="OVERHEIDop.locatietype/OVERHEIDop.gebiedsmarkering">Gemeente</meta:user-defined>
    <meta:user-defined meta:name="DC.title">Uitwerkingsbesluit kunst en cultuur Stadsgebied Weesp 2026</meta:user-defined>
    <meta:user-defined meta:name="DCTERMS.W3CDTF/DCTERMS.available">2025-07-02</meta:user-defined>
    <meta:user-defined meta:name="DCTERMS.W3CDTF/OVERHEIDop.jaargang">2025</meta:user-defined>
    <meta:user-defined meta:name="OVERHEIDop.publicationIssue">287250</meta:user-defined>
    <meta:user-defined meta:name="OVERHEIDop.betreftRegeling">CVDR741482_1</meta:user-defined>
    <meta:user-defined meta:name="xs:date/OVERHEIDop.startdatum">2025-07-03</meta:user-defined>
    <meta:user-defined meta:name="OVERHEIDop.GmbID/DC.identifier">gmb-2025-287250</meta:user-defined>
    <meta:user-defined meta:name="OVERHEIDop.versieInformatie"/>
  </office:meta>
</office:document-meta>
</file>