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 woningen verdeeld over twee bouwblokken aan de aan de Felling percelen HZM-I-448 t/m 460 in Leeuwarden (OV-2025-0311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 woningen verdeeld over twee bouwblokken aan de aan de Felling percelen HZM-I-448 t/m 460 in Leeuwarden. Bij ons geregistreerd onder kenmerk: OV-2025-0311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6-2025. De gemeente Leeuwarden neemt daarover waarschijnlijk voor 2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2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23</meta:user-defined>
    <dc:language>nl</dc:language>
    <meta:user-defined meta:name="OVERHEIDop.locatietype/OVERHEIDop.gebiedsmarkering">Vlak</meta:user-defined>
    <meta:user-defined meta:name="DC.title">Aanvraag omgevingsvergunning voor het realiseren van 5 woningen verdeeld over twee bouwblokken aan de aan de Felling percelen HZM-I-448 t/m 460 in Leeuwarden (OV-2025-031123)</meta:user-defined>
    <meta:user-defined meta:name="DCTERMS.W3CDTF/DCTERMS.available">2025-07-02</meta:user-defined>
    <meta:user-defined meta:name="DCTERMS.W3CDTF/OVERHEIDop.jaargang">2025</meta:user-defined>
    <meta:user-defined meta:name="OVERHEIDop.publicationIssue">287244</meta:user-defined>
    <meta:user-defined meta:name="OVERHEIDop.GmbID/DC.identifier">gmb-2025-287244</meta:user-defined>
    <meta:user-defined meta:name="OVERHEIDop.versieInformatie"/>
  </office:meta>
</office:document-meta>
</file>