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tijdelijk plaatsen bouwkeet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5, <text:span text:style-name="nadrukvet">Ontheffing tijdelijk plaatsen bouwkeet en opslagcontainer </text:span>op 11 augustus 2025 tot en met 19 december 2025, in Gilze op het grasveld ter hoogte van Hofstad 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2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vergunningen APV en bijzondere wetten, Ontheffing tijdelijk plaatsen bouwkeet en opslagcontain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41</meta:user-defined>
    <meta:user-defined meta:name="OVERHEIDop.GmbID/DC.identifier">gmb-2025-287241</meta:user-defined>
    <meta:user-defined meta:name="OVERHEIDop.versieInformatie"/>
  </office:meta>
</office:document-meta>
</file>