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Pinksterkermis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3 januari 2025 een aanvraag voor een evenementenvergunning ontvangen. De aanvraag heeft dossiernummer 2025-0533. De aanvraag is ingediend voor de Pinksterkermis van 28 mei tot en met 1 juni 2025 op het Meerpaal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72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Pinksterkermis op het Meerpaalplein te Dron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24</meta:user-defined>
    <meta:user-defined meta:name="OVERHEIDop.GmbID/DC.identifier">gmb-2025-28724</meta:user-defined>
    <meta:user-defined meta:name="OVERHEIDop.versieInformatie"/>
  </office:meta>
</office:document-meta>
</file>