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opbouw, Getfertweg 368, 7512 BJ Enschede, Verzoeklocatie 2025062800185</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8 juni 2025 hebben wij een aanvraag ontvangen voor het plaatsen van een dakopbouw op de locatie Getfertweg 368. De aanvraag is geregistreerd onder zaaknummer 0153Z20250630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23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3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3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300002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dakopbouw, Getfertweg 368, 7512 BJ Enschede, Verzoeklocatie 2025062800185</meta:user-defined>
    <meta:user-defined meta:name="DCTERMS.W3CDTF/DCTERMS.available">2025-07-09</meta:user-defined>
    <meta:user-defined meta:name="DCTERMS.W3CDTF/OVERHEIDop.jaargang">2025</meta:user-defined>
    <meta:user-defined meta:name="OVERHEIDop.publicationIssue">287231</meta:user-defined>
    <meta:user-defined meta:name="OVERHEIDop.GmbID/DC.identifier">gmb-2025-287231</meta:user-defined>
    <meta:user-defined meta:name="OVERHEIDop.versieInformatie"/>
  </office:meta>
</office:document-meta>
</file>