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midse 42, 5374 AJ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1-2025 een besluit genomen op de aanvraag voor een omgevingsvergunning met zaaknummer <text:span text:style-name="nadrukvet">84222-2024</text:span>.</text:p>
            <text:p text:style-name="common-al">De zaak betreft locatie Smidse 42, 5374 AJ Schaijk en heeft de omschrijving het "vergroten en levensloopbestendig maken van de woning (omgevingsplan) ". De vergunning is geweigerd.</text:p>
            <text:p text:style-name="common-al">Het besluit betreft de volgende onderdelen: Omgevingsplan activiteit (OPA) (OW).</text:p>
            <text:p text:style-name="common-al">Het besluit is verzonden op: 21-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72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42222024</meta:user-defined>
    <meta:user-defined meta:name="DCTERMS.abstract">vergroten en levensloopbestendig maken van de woning (omgevingsplan) </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Smidse 42, 5374 AJ Schaijk</meta:user-defined>
    <meta:user-defined meta:name="DCTERMS.W3CDTF/DCTERMS.available">2025-01-23</meta:user-defined>
    <meta:user-defined meta:name="DCTERMS.W3CDTF/OVERHEIDop.jaargang">2025</meta:user-defined>
    <meta:user-defined meta:name="OVERHEIDop.publicationIssue">28723</meta:user-defined>
    <meta:user-defined meta:name="OVERHEIDop.GmbID/DC.identifier">gmb-2025-28723</meta:user-defined>
    <meta:user-defined meta:name="OVERHEIDop.versieInformatie"/>
  </office:meta>
</office:document-meta>
</file>