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2023-001194,  Columbusstraat 1 te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2023-001194 voor het uitbreiden van een tankstation met een waterstofinstallatie op locatie Columbusstraat 1 te Rotterdam-Albrandswaard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milieubelastende 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3 juli 2025 bezwaar maken tegen de omgevingsvergunning.</text:p>
            <text:p text:style-name="common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72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2023-001194</meta:user-defined>
    <meta:user-defined meta:name="DCTERMS.abstract">Betreft: Beschikking op aanvraag op locatie  Columbusstraat 1 te Rotterdam-Albrandswaard</meta:user-defined>
    <dc:language>nl</dc:language>
    <meta:user-defined meta:name="OVERHEIDop.locatietype/OVERHEIDop.gebiedsmarkering">Lijn</meta:user-defined>
    <meta:user-defined meta:name="DC.title">Kennisgeving besluit op 2023-001194,  Columbusstraat 1 te Rotterdam-Albrandswaar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226</meta:user-defined>
    <meta:user-defined meta:name="OVERHEIDop.GmbID/DC.identifier">gmb-2025-287226</meta:user-defined>
    <meta:user-defined meta:name="OVERHEIDop.versieInformatie"/>
  </office:meta>
</office:document-meta>
</file>