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nilen 5, 8467 SZ Vegelinsoord: verleende omgevingsvergunning uitbreiden van de woning met een aanbouw. (Z.850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nilen 5, 8467 SZ Vegelinsoord reguliere procedure</text:span>
          </text:p>
            <text:p text:style-name="common-al">Op 27 juni 2025 is een omgevingsvergunning verleend voor de Snilen 5, 8467 SZ Vegelinsoord. De vergunning omvat het uitbreiden van de woning met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72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364</meta:user-defined>
    <dc:language>nl</dc:language>
    <meta:user-defined meta:name="OVERHEIDop.locatietype/OVERHEIDop.gebiedsmarkering">Punt</meta:user-defined>
    <meta:user-defined meta:name="DC.title">Snilen 5, 8467 SZ Vegelinsoord: verleende omgevingsvergunning uitbreiden van de woning met een aanbouw. (Z.850364)</meta:user-defined>
    <meta:user-defined meta:name="DCTERMS.W3CDTF/DCTERMS.available">2025-07-02</meta:user-defined>
    <meta:user-defined meta:name="DCTERMS.W3CDTF/OVERHEIDop.jaargang">2025</meta:user-defined>
    <meta:user-defined meta:name="OVERHEIDop.publicationIssue">287225</meta:user-defined>
    <meta:user-defined meta:name="OVERHEIDop.GmbID/DC.identifier">gmb-2025-287225</meta:user-defined>
    <meta:user-defined meta:name="OVERHEIDop.versieInformatie"/>
  </office:meta>
</office:document-meta>
</file>