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98754, het evenement Ini Movement #4, op 25-07-2025 van 13:00 uur t/m 23:00 uur, ontvangen op 2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8754</meta:user-defined>
    <meta:user-defined meta:name="DCTERMS.abstract">het evenement Ini Movement #4</meta:user-defined>
    <dc:language>nl</dc:language>
    <meta:user-defined meta:name="OVERHEIDop.locatietype/OVERHEIDop.gebiedsmarkering">Punt</meta:user-defined>
    <meta:user-defined meta:name="DC.title">Gemeente Haarlem, ingekomen aanvraag, Woudplein 2 2031CZ Haarlem, 0392-2025-0098754, het evenement Ini Movement #4, op 25-07-2025 van 13:00 uur t/m 23:00 uur, ontvangen op 29-06-2025</meta:user-defined>
    <meta:user-defined meta:name="DCTERMS.W3CDTF/DCTERMS.available">2025-07-02</meta:user-defined>
    <meta:user-defined meta:name="DCTERMS.W3CDTF/OVERHEIDop.jaargang">2025</meta:user-defined>
    <meta:user-defined meta:name="OVERHEIDop.publicationIssue">287224</meta:user-defined>
    <meta:user-defined meta:name="OVERHEIDop.GmbID/DC.identifier">gmb-2025-287224</meta:user-defined>
    <meta:user-defined meta:name="OVERHEIDop.versieInformatie"/>
  </office:meta>
</office:document-meta>
</file>